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2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2h_1"/><text:bookmark-start text:name="int_21h_ah_5fh_al_02h"/>Int 21H, AH=5FH, AL=02H<text:bookmark-end text:name="__RefHeading___int_21h_ah_5fh_al_02h_1"/><text:bookmark-end text:name="int_21h_ah_5f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LIST ENT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2h<text:line-break/> BX = zero-based redirection list index<text:line-break/> CX = driver signature<text:line-break/><text:s text:c="3"/>0000h LANtastic<text:line-break/><text:s text:c="3"/>4E57h ('NW') NetWare<text:line-break/> DS:SI -&gt; 16-byte buffer for ASCIZ local device name or drive letter followed by colon<text:line-break/> ES:DI -&gt; 128-byte buffer for ASCIZ network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BH = device status<text:line-break/><text:s text:c="2"/>00h valid<text:line-break/><text:s text:c="2"/>01h invalid<text:line-break/><text:s text:c="2"/>02h valid (connected from inside Windows for Workgroups v3.11)<text:line-break/>BL = device type<text:line-break/><text:s text:c="2"/>03h printer<text:line-break/><text:s text:c="2"/>04h disk drive<text:line-break/>CX = user data previously set with AX=5F03h<text:line-break/>DS:SI and ES:DI buffers filled<text:line-break/>DX,BP destroyed<text:line-break/>CF set on error<text:line-break/><text:s text:c="2"/>AX = error code (01h,12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This function is passed through to INT 2F/AX=111Eh by the DOS kernel. Error code 12h is returned if BX is greater than the size of the list. Also supported by Banyan VINES, PC-NFS, LANtastic, and 10NET. Supported by LapLink RemoteAccess but returns the local drive letter; the remote drive letter can be obtained with INT 2F/AX=Cxxxh (see INT 2F/AX=C000h“LapLink”). The returned device name may or may not include a colon, depending on the network softwar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3h - AX=5F46h - INT 2F/AX=111Eh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#en:docs:dos:api:int21:5f:02" text:style-name="Local_20_link" text:visited-style-name="Visited_20_Local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2::21:03</meta:creation-date>
    <dc:creator>Generated</dc:creator>
    <dc:date>2024-04-26T22::21:03</dc:date>
    <dc:language>en-US</dc:language>
    <meta:editing-cycles>1</meta:editing-cycles>
    <meta:editing-duration>PT0S</meta:editing-duration>
    <dc:title>en:docs:dos:api:int21:5f:02</dc:title>
  </office:meta>
</office:document-meta>
</file>