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Implemented in DOSKRN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8:00" text:style-name="Internet_20_link" text:visited-style-name="Visited_20_Internet_20_Link">3800H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8:01" text:style-name="Internet_20_link" text:visited-style-name="Visited_20_Internet_20_Link">3801H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0" text:style-name="Internet_20_link" text:visited-style-name="Visited_20_Internet_20_Link">4400H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1" text:style-name="Internet_20_link" text:visited-style-name="Visited_20_Internet_20_Link">4401H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2" text:style-name="Internet_20_link" text:visited-style-name="Visited_20_Internet_20_Link">4402H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3" text:style-name="Internet_20_link" text:visited-style-name="Visited_20_Internet_20_Link">4403H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4" text:style-name="Internet_20_link" text:visited-style-name="Visited_20_Internet_20_Link">4404H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5" text:style-name="Internet_20_link" text:visited-style-name="Visited_20_Internet_20_Link">4405H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6" text:style-name="Internet_20_link" text:visited-style-name="Visited_20_Internet_20_Link">4406H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7" text:style-name="Internet_20_link" text:visited-style-name="Visited_20_Internet_20_Link">4407H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8" text:style-name="Internet_20_link" text:visited-style-name="Visited_20_Internet_20_Link">4408H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9" text:style-name="Internet_20_link" text:visited-style-name="Visited_20_Internet_20_Link">4409H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a" text:style-name="Internet_20_link" text:visited-style-name="Visited_20_Internet_20_Link">440AH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b" text:style-name="Internet_20_link" text:visited-style-name="Visited_20_Internet_20_Link">440BH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c" text:style-name="Internet_20_link" text:visited-style-name="Visited_20_Internet_20_Link">440CH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d" text:style-name="Internet_20_link" text:visited-style-name="Visited_20_Internet_20_Link">440DH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e" text:style-name="Internet_20_link" text:visited-style-name="Visited_20_Internet_20_Link">440EH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f" text:style-name="Internet_20_link" text:visited-style-name="Visited_20_Internet_20_Link">440FH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10" text:style-name="Internet_20_link" text:visited-style-name="Visited_20_Internet_20_Link">4410H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11" text:style-name="Internet_20_link" text:visited-style-name="Visited_20_Internet_20_Link">4411H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7:00" text:style-name="Internet_20_link" text:visited-style-name="Visited_20_Internet_20_Link">5700H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7:01" text:style-name="Internet_20_link" text:visited-style-name="Visited_20_Internet_20_Link">5701H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8:00" text:style-name="Internet_20_link" text:visited-style-name="Visited_20_Internet_20_Link">5800H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8:01" text:style-name="Internet_20_link" text:visited-style-name="Visited_20_Internet_20_Link">5801H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8:02" text:style-name="Internet_20_link" text:visited-style-name="Visited_20_Internet_20_Link">5802H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8:03" text:style-name="Internet_20_link" text:visited-style-name="Visited_20_Internet_20_Link">5803H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c:00" text:style-name="Internet_20_link" text:visited-style-name="Visited_20_Internet_20_Link">5C00H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c:01" text:style-name="Internet_20_link" text:visited-style-name="Visited_20_Internet_20_Link">5C01H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d:07" text:style-name="Internet_20_link" text:visited-style-name="Visited_20_Internet_20_Link">5D07H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d:08" text:style-name="Internet_20_link" text:visited-style-name="Visited_20_Internet_20_Link">5D08H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d:09" text:style-name="Internet_20_link" text:visited-style-name="Visited_20_Internet_20_Link">5D09H</text:a> </text:p>
          </table:table-cell>
          <table:table-cell office:value-type="string" table:style-name="tablecell">
            <text:p text:style-name="tablealignleft"> Flush redirecter printer output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d:0a" text:style-name="Internet_20_link" text:visited-style-name="Visited_20_Internet_20_Link">5D0AH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0" text:style-name="Internet_20_link" text:visited-style-name="Visited_20_Internet_20_Link">5E00H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1" text:style-name="Internet_20_link" text:visited-style-name="Visited_20_Internet_20_Link">5E01H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2" text:style-name="Internet_20_link" text:visited-style-name="Visited_20_Internet_20_Link">5E02H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3" text:style-name="Internet_20_link" text:visited-style-name="Visited_20_Internet_20_Link">5E03H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4" text:style-name="Internet_20_link" text:visited-style-name="Visited_20_Internet_20_Link">5E04H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5" text:style-name="Internet_20_link" text:visited-style-name="Visited_20_Internet_20_Link">5E05H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0" text:style-name="Internet_20_link" text:visited-style-name="Visited_20_Internet_20_Link">5F00H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1" text:style-name="Internet_20_link" text:visited-style-name="Visited_20_Internet_20_Link">5F01H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2" text:style-name="Internet_20_link" text:visited-style-name="Visited_20_Internet_20_Link">5F02H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3" text:style-name="Internet_20_link" text:visited-style-name="Visited_20_Internet_20_Link">5F03H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4" text:style-name="Internet_20_link" text:visited-style-name="Visited_20_Internet_20_Link">5F04H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5" text:style-name="Internet_20_link" text:visited-style-name="Visited_20_Internet_20_Link">5F05H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7" text:style-name="Internet_20_link" text:visited-style-name="Visited_20_Internet_20_Link">5F07H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8" text:style-name="Internet_20_link" text:visited-style-name="Visited_20_Internet_20_Link">5F08H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0" text:style-name="Internet_20_link" text:visited-style-name="Visited_20_Internet_20_Link">6500H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1" text:style-name="Internet_20_link" text:visited-style-name="Visited_20_Internet_20_Link">6501H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2" text:style-name="Internet_20_link" text:visited-style-name="Visited_20_Internet_20_Link">6502H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3" text:style-name="Internet_20_link" text:visited-style-name="Visited_20_Internet_20_Link">6503H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4" text:style-name="Internet_20_link" text:visited-style-name="Visited_20_Internet_20_Link">6504H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5" text:style-name="Internet_20_link" text:visited-style-name="Visited_20_Internet_20_Link">6505H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6" text:style-name="Internet_20_link" text:visited-style-name="Visited_20_Internet_20_Link">6506H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7" text:style-name="Internet_20_link" text:visited-style-name="Visited_20_Internet_20_Link">6507H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20" text:style-name="Internet_20_link" text:visited-style-name="Visited_20_Internet_20_Link">6520H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21" text:style-name="Internet_20_link" text:visited-style-name="Visited_20_Internet_20_Link">6521H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22" text:style-name="Internet_20_link" text:visited-style-name="Visited_20_Internet_20_Link">6522H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23" text:style-name="Internet_20_link" text:visited-style-name="Visited_20_Internet_20_Link">6523H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a0" text:style-name="Internet_20_link" text:visited-style-name="Visited_20_Internet_20_Link">65A0H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a1" text:style-name="Internet_20_link" text:visited-style-name="Visited_20_Internet_20_Link">65A1H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a2" text:style-name="Internet_20_link" text:visited-style-name="Visited_20_Internet_20_Link">65A2H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6:01" text:style-name="Internet_20_link" text:visited-style-name="Visited_20_Internet_20_Link">6601H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6:02" text:style-name="Internet_20_link" text:visited-style-name="Visited_20_Internet_20_Link">6602H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9:00" text:style-name="Internet_20_link" text:visited-style-name="Visited_20_Internet_20_Link">6900H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9:01" text:style-name="Internet_20_link" text:visited-style-name="Visited_20_Internet_20_Link">6901H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71" text:style-name="Internet_20_link" text:visited-style-name="Visited_20_Internet_20_Link">71H</text:a> </text:p>
          </table:table-cell>
          <table:table-cell office:value-type="string" table:style-name="tablecell">
            <text:p text:style-name="tablealignleft"> Long filename functions </text:p>
          </table:table-cell>
          <table:table-cell office:value-type="string" table:style-name="tablecell">
            <text:p text:style-name="tablealignleft"> 7.0+ (Win95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73" text:style-name="Internet_20_link" text:visited-style-name="Visited_20_Internet_20_Link">73H</text:a> </text:p>
          </table:table-cell>
          <table:table-cell office:value-type="string" table:style-name="tablecell">
            <text:p text:style-name="tablealignleft"> FAT32 functions </text:p>
          </table:table-cell>
          <table:table-cell office:value-type="string" table:style-name="tablecell">
            <text:p text:style-name="tablealignleft"> 7.0+ (Win95)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0::03:31</meta:creation-date>
    <dc:creator>Generated</dc:creator>
    <dc:date>2024-09-18T20::03:31</dc:date>
    <dc:language>en-US</dc:language>
    <meta:editing-cycles>1</meta:editing-cycles>
    <meta:editing-duration>PT0S</meta:editing-duration>
    <dc:title>en:docs:dos:api:int21</dc:title>
  </office:meta>
</office:document-meta>
</file>