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Under OS/2 MVDM this API implemented by VDPMI </text:span></text:p>
      <table:table table:style-name="Table">
        <table:table-column/>
        <table:table-column/>
        <table:table-column/>
        <table:table-column/>
        <table:table-column/>
        <table:table-column/>
        <table:table-row>
          <table:table-cell office:value-type="string" table:style-name="tableheader">
            <text:p text:style-name="Table_20_Heading"> Interrupt </text:p>
          </table:table-cell>
          <table:table-cell office:value-type="string" table:style-name="tableheader">
            <text:p text:style-name="Table_20_Heading"> AX </text:p>
          </table:table-cell>
          <table:table-cell office:value-type="string" table:style-name="tableheader">
            <text:p text:style-name="Table_20_Heading"> Description </text:p>
          </table:table-cell>
          <table:table-cell office:value-type="string" table:style-name="tableheader">
            <text:p text:style-name="Table_20_Heading"> Version </text:p>
          </table:table-cell>
          <table:table-cell office:value-type="string" table:style-name="tableheader">
            <text:p text:style-name="Table_20_Heading"> 32-bit host </text:p>
          </table:table-cell>
          <table:table-cell office:value-type="string" table:style-name="tableheader">
            <text:p text:style-name="Table_20_Heading"> 16-bit host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org/doku/doku.php?id=en:docs:dpmi:api:int2f:16:80" text:style-name="Internet_20_link" text:visited-style-name="Visited_20_Internet_20_Link">1680</text:a> </text:p>
          </table:table-cell>
          <table:table-cell office:value-type="string" table:style-name="tablecell">
            <text:p text:style-name="tablealignleft"> Release Current Virtual Machine's Time Slice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org/doku/doku.php?id=en:docs:dpmi:api:int2f:16:86" text:style-name="Internet_20_link" text:visited-style-name="Visited_20_Internet_20_Link">1686</text:a> </text:p>
          </table:table-cell>
          <table:table-cell office:value-type="string" table:style-name="tablecell">
            <text:p text:style-name="tablealignleft"> Get CPU Mode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org/doku/doku.php?id=en:docs:dpmi:api:int2f:16:87" text:style-name="Internet_20_link" text:visited-style-name="Visited_20_Internet_20_Link">1687</text:a> </text:p>
          </table:table-cell>
          <table:table-cell office:value-type="string" table:style-name="tablecell">
            <text:p text:style-name="tablealignleft"> Obtain Real-to-Protected Mode Switch Entry Point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org/doku/doku.php?id=en:docs:dpmi:api:int2f:16:8a" text:style-name="Internet_20_link" text:visited-style-name="Visited_20_Internet_20_Link">168A</text:a> </text:p>
          </table:table-cell>
          <table:table-cell office:value-type="string" table:style-name="tablecell">
            <text:p text:style-name="tablealignleft"> Get Vendor-Specific API Entry Point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0" text:style-name="Internet_20_link" text:visited-style-name="Visited_20_Internet_20_Link">0000</text:a> </text:p>
          </table:table-cell>
          <table:table-cell office:value-type="string" table:style-name="tablecell">
            <text:p text:style-name="tablealignleft"> Allocate LDT Descriptors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1" text:style-name="Internet_20_link" text:visited-style-name="Visited_20_Internet_20_Link">0001</text:a> </text:p>
          </table:table-cell>
          <table:table-cell office:value-type="string" table:style-name="tablecell">
            <text:p text:style-name="tablealignleft"> Free LDT Descriptor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2" text:style-name="Internet_20_link" text:visited-style-name="Visited_20_Internet_20_Link">0002</text:a> </text:p>
          </table:table-cell>
          <table:table-cell office:value-type="string" table:style-name="tablecell">
            <text:p text:style-name="tablealignleft"> Segment to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3" text:style-name="Internet_20_link" text:visited-style-name="Visited_20_Internet_20_Link">0003</text:a> </text:p>
          </table:table-cell>
          <table:table-cell office:value-type="string" table:style-name="tablecell">
            <text:p text:style-name="tablealignleft"> Get Selector Increment Valu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6" text:style-name="Internet_20_link" text:visited-style-name="Visited_20_Internet_20_Link">0006</text:a> </text:p>
          </table:table-cell>
          <table:table-cell office:value-type="string" table:style-name="tablecell">
            <text:p text:style-name="tablealignleft"> Get Segment Base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7" text:style-name="Internet_20_link" text:visited-style-name="Visited_20_Internet_20_Link">0007</text:a> </text:p>
          </table:table-cell>
          <table:table-cell office:value-type="string" table:style-name="tablecell">
            <text:p text:style-name="tablealignleft"> Set Segment Base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8" text:style-name="Internet_20_link" text:visited-style-name="Visited_20_Internet_20_Link">0008</text:a> </text:p>
          </table:table-cell>
          <table:table-cell office:value-type="string" table:style-name="tablecell">
            <text:p text:style-name="tablealignleft"> Set Segment Limi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9" text:style-name="Internet_20_link" text:visited-style-name="Visited_20_Internet_20_Link">0009</text:a> </text:p>
          </table:table-cell>
          <table:table-cell office:value-type="string" table:style-name="tablecell">
            <text:p text:style-name="tablealignleft"> Set Descriptor Access Right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a" text:style-name="Internet_20_link" text:visited-style-name="Visited_20_Internet_20_Link">000A</text:a> </text:p>
          </table:table-cell>
          <table:table-cell office:value-type="string" table:style-name="tablecell">
            <text:p text:style-name="tablealignleft"> Create Alias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b" text:style-name="Internet_20_link" text:visited-style-name="Visited_20_Internet_20_Link">000B</text:a> </text:p>
          </table:table-cell>
          <table:table-cell office:value-type="string" table:style-name="tablecell">
            <text:p text:style-name="tablealignleft"> Ge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c" text:style-name="Internet_20_link" text:visited-style-name="Visited_20_Internet_20_Link">000C</text:a> </text:p>
          </table:table-cell>
          <table:table-cell office:value-type="string" table:style-name="tablecell">
            <text:p text:style-name="tablealignleft"> Se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d" text:style-name="Internet_20_link" text:visited-style-name="Visited_20_Internet_20_Link">000D</text:a> </text:p>
          </table:table-cell>
          <table:table-cell office:value-type="string" table:style-name="tablecell">
            <text:p text:style-name="tablealignleft"> Allocate Specific LD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e" text:style-name="Internet_20_link" text:visited-style-name="Visited_20_Internet_20_Link">000E</text:a> </text:p>
          </table:table-cell>
          <table:table-cell office:value-type="string" table:style-name="tablecell">
            <text:p text:style-name="tablealignleft"> Get Multiple Descriptor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f" text:style-name="Internet_20_link" text:visited-style-name="Visited_20_Internet_20_Link">000F</text:a> </text:p>
          </table:table-cell>
          <table:table-cell office:value-type="string" table:style-name="tablecell">
            <text:p text:style-name="tablealignleft"> Set Multiple Descriptor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1:00" text:style-name="Internet_20_link" text:visited-style-name="Visited_20_Internet_20_Link">0100</text:a> </text:p>
          </table:table-cell>
          <table:table-cell office:value-type="string" table:style-name="tablecell">
            <text:p text:style-name="tablealignleft"> Allocat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1:01" text:style-name="Internet_20_link" text:visited-style-name="Visited_20_Internet_20_Link">0101</text:a> </text:p>
          </table:table-cell>
          <table:table-cell office:value-type="string" table:style-name="tablecell">
            <text:p text:style-name="tablealignleft"> Fre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1:02" text:style-name="Internet_20_link" text:visited-style-name="Visited_20_Internet_20_Link">0102</text:a> </text:p>
          </table:table-cell>
          <table:table-cell office:value-type="string" table:style-name="tablecell">
            <text:p text:style-name="tablealignleft"> Resiz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2:00" text:style-name="Internet_20_link" text:visited-style-name="Visited_20_Internet_20_Link">0200</text:a> </text:p>
          </table:table-cell>
          <table:table-cell office:value-type="string" table:style-name="tablecell">
            <text:p text:style-name="tablealignleft"> Get Real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2:01" text:style-name="Internet_20_link" text:visited-style-name="Visited_20_Internet_20_Link">0201</text:a> </text:p>
          </table:table-cell>
          <table:table-cell office:value-type="string" table:style-name="tablecell">
            <text:p text:style-name="tablealignleft"> Set Real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2:02" text:style-name="Internet_20_link" text:visited-style-name="Visited_20_Internet_20_Link">0202</text:a> </text:p>
          </table:table-cell>
          <table:table-cell office:value-type="string" table:style-name="tablecell">
            <text:p text:style-name="tablealignleft"> Get Processor Exception Handler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2:03" text:style-name="Internet_20_link" text:visited-style-name="Visited_20_Internet_20_Link">0203</text:a> </text:p>
          </table:table-cell>
          <table:table-cell office:value-type="string" table:style-name="tablecell">
            <text:p text:style-name="tablealignleft"> Set Processor Exception Handler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2:04" text:style-name="Internet_20_link" text:visited-style-name="Visited_20_Internet_20_Link">0204</text:a> </text:p>
          </table:table-cell>
          <table:table-cell office:value-type="string" table:style-name="tablecell">
            <text:p text:style-name="tablealignleft"> Get Protected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2:05" text:style-name="Internet_20_link" text:visited-style-name="Visited_20_Internet_20_Link">0205</text:a> </text:p>
          </table:table-cell>
          <table:table-cell office:value-type="string" table:style-name="tablecell">
            <text:p text:style-name="tablealignleft"> Set Protected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2:10" text:style-name="Internet_20_link" text:visited-style-name="Visited_20_Internet_20_Link">0210</text:a> </text:p>
          </table:table-cell>
          <table:table-cell office:value-type="string" table:style-name="tablecell">
            <text:p text:style-name="tablealignleft"> Get Extended Processor Exception Handler Vector (Protected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2:11" text:style-name="Internet_20_link" text:visited-style-name="Visited_20_Internet_20_Link">0211</text:a> </text:p>
          </table:table-cell>
          <table:table-cell office:value-type="string" table:style-name="tablecell">
            <text:p text:style-name="tablealignleft"> Get Extended Processor Exception Handler Vector (Real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2:12" text:style-name="Internet_20_link" text:visited-style-name="Visited_20_Internet_20_Link">0212</text:a> </text:p>
          </table:table-cell>
          <table:table-cell office:value-type="string" table:style-name="tablecell">
            <text:p text:style-name="tablealignleft"> Set Extended Processor Exception Handler Vector (Protected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2:13" text:style-name="Internet_20_link" text:visited-style-name="Visited_20_Internet_20_Link">0213</text:a> </text:p>
          </table:table-cell>
          <table:table-cell office:value-type="string" table:style-name="tablecell">
            <text:p text:style-name="tablealignleft"> Set Extended Processor Exception Handler Vector (Real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3:00" text:style-name="Internet_20_link" text:visited-style-name="Visited_20_Internet_20_Link">0300</text:a> </text:p>
          </table:table-cell>
          <table:table-cell office:value-type="string" table:style-name="tablecell">
            <text:p text:style-name="tablealignleft"> Simulate Real Mode Interrup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3:01" text:style-name="Internet_20_link" text:visited-style-name="Visited_20_Internet_20_Link">0301</text:a> </text:p>
          </table:table-cell>
          <table:table-cell office:value-type="string" table:style-name="tablecell">
            <text:p text:style-name="tablealignleft"> Call Real Mode Procedure With Far Return Fram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3:02" text:style-name="Internet_20_link" text:visited-style-name="Visited_20_Internet_20_Link">0302</text:a> </text:p>
          </table:table-cell>
          <table:table-cell office:value-type="string" table:style-name="tablecell">
            <text:p text:style-name="tablealignleft"> Call Real Mode Procedure With IRET Fram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3:03" text:style-name="Internet_20_link" text:visited-style-name="Visited_20_Internet_20_Link">0303</text:a> </text:p>
          </table:table-cell>
          <table:table-cell office:value-type="string" table:style-name="tablecell">
            <text:p text:style-name="tablealignleft"> Allocate Real Mode Callback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3:04" text:style-name="Internet_20_link" text:visited-style-name="Visited_20_Internet_20_Link">0304</text:a> </text:p>
          </table:table-cell>
          <table:table-cell office:value-type="string" table:style-name="tablecell">
            <text:p text:style-name="tablealignleft"> Free Real Mode Callback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3:05" text:style-name="Internet_20_link" text:visited-style-name="Visited_20_Internet_20_Link">0305</text:a> </text:p>
          </table:table-cell>
          <table:table-cell office:value-type="string" table:style-name="tablecell">
            <text:p text:style-name="tablealignleft"> Get State Save/Restore Addresse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3:06" text:style-name="Internet_20_link" text:visited-style-name="Visited_20_Internet_20_Link">0306</text:a> </text:p>
          </table:table-cell>
          <table:table-cell office:value-type="string" table:style-name="tablecell">
            <text:p text:style-name="tablealignleft"> Get Raw Mode Switch Addresse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4:00" text:style-name="Internet_20_link" text:visited-style-name="Visited_20_Internet_20_Link">0400</text:a> </text:p>
          </table:table-cell>
          <table:table-cell office:value-type="string" table:style-name="tablecell">
            <text:p text:style-name="tablealignleft"> Get Vers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4:01" text:style-name="Internet_20_link" text:visited-style-name="Visited_20_Internet_20_Link">0401</text:a> </text:p>
          </table:table-cell>
          <table:table-cell office:value-type="string" table:style-name="tablecell">
            <text:p text:style-name="tablealignleft"> Get DPMI Capabiliti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0" text:style-name="Internet_20_link" text:visited-style-name="Visited_20_Internet_20_Link">0500</text:a> </text:p>
          </table:table-cell>
          <table:table-cell office:value-type="string" table:style-name="tablecell">
            <text:p text:style-name="tablealignleft"> Get Free Memory Informat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1" text:style-name="Internet_20_link" text:visited-style-name="Visited_20_Internet_20_Link">0501</text:a> </text:p>
          </table:table-cell>
          <table:table-cell office:value-type="string" table:style-name="tablecell">
            <text:p text:style-name="tablealignleft"> Allocat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2" text:style-name="Internet_20_link" text:visited-style-name="Visited_20_Internet_20_Link">0502</text:a> </text:p>
          </table:table-cell>
          <table:table-cell office:value-type="string" table:style-name="tablecell">
            <text:p text:style-name="tablealignleft"> Fre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3" text:style-name="Internet_20_link" text:visited-style-name="Visited_20_Internet_20_Link">0503</text:a> </text:p>
          </table:table-cell>
          <table:table-cell office:value-type="string" table:style-name="tablecell">
            <text:p text:style-name="tablealignleft"> Resiz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4" text:style-name="Internet_20_link" text:visited-style-name="Visited_20_Internet_20_Link">0504</text:a> </text:p>
          </table:table-cell>
          <table:table-cell office:value-type="string" table:style-name="tablecell">
            <text:p text:style-name="tablealignleft"> Allocate Linear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5" text:style-name="Internet_20_link" text:visited-style-name="Visited_20_Internet_20_Link">0505</text:a> </text:p>
          </table:table-cell>
          <table:table-cell office:value-type="string" table:style-name="tablecell">
            <text:p text:style-name="tablealignleft"> Resize Linear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6" text:style-name="Internet_20_link" text:visited-style-name="Visited_20_Internet_20_Link">0506</text:a> </text:p>
          </table:table-cell>
          <table:table-cell office:value-type="string" table:style-name="tablecell">
            <text:p text:style-name="tablealignleft"> Get Page Attribut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7" text:style-name="Internet_20_link" text:visited-style-name="Visited_20_Internet_20_Link">0507</text:a> </text:p>
          </table:table-cell>
          <table:table-cell office:value-type="string" table:style-name="tablecell">
            <text:p text:style-name="tablealignleft"> Set Page Attribut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8" text:style-name="Internet_20_link" text:visited-style-name="Visited_20_Internet_20_Link">0508</text:a> </text:p>
          </table:table-cell>
          <table:table-cell office:value-type="string" table:style-name="tablecell">
            <text:p text:style-name="tablealignleft"> Map Device in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9" text:style-name="Internet_20_link" text:visited-style-name="Visited_20_Internet_20_Link">0509</text:a> </text:p>
          </table:table-cell>
          <table:table-cell office:value-type="string" table:style-name="tablecell">
            <text:p text:style-name="tablealignleft"> Map Conventional Memory in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a" text:style-name="Internet_20_link" text:visited-style-name="Visited_20_Internet_20_Link">050A</text:a> </text:p>
          </table:table-cell>
          <table:table-cell office:value-type="string" table:style-name="tablecell">
            <text:p text:style-name="tablealignleft"> Get Memory Block Size and Bas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b" text:style-name="Internet_20_link" text:visited-style-name="Visited_20_Internet_20_Link">050B</text:a> </text:p>
          </table:table-cell>
          <table:table-cell office:value-type="string" table:style-name="tablecell">
            <text:p text:style-name="tablealignleft"> Get Memory Information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6:00" text:style-name="Internet_20_link" text:visited-style-name="Visited_20_Internet_20_Link">0600</text:a> </text:p>
          </table:table-cell>
          <table:table-cell office:value-type="string" table:style-name="tablecell">
            <text:p text:style-name="tablealignleft"> Lock Linear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6:01" text:style-name="Internet_20_link" text:visited-style-name="Visited_20_Internet_20_Link">0601</text:a> </text:p>
          </table:table-cell>
          <table:table-cell office:value-type="string" table:style-name="tablecell">
            <text:p text:style-name="tablealignleft"> Unlock Linear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6:02" text:style-name="Internet_20_link" text:visited-style-name="Visited_20_Internet_20_Link">0602</text:a> </text:p>
          </table:table-cell>
          <table:table-cell office:value-type="string" table:style-name="tablecell">
            <text:p text:style-name="tablealignleft"> Mark Real Mode Region as Pageabl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6:03" text:style-name="Internet_20_link" text:visited-style-name="Visited_20_Internet_20_Link">0603</text:a> </text:p>
          </table:table-cell>
          <table:table-cell office:value-type="string" table:style-name="tablecell">
            <text:p text:style-name="tablealignleft"> Relock Real Mode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6:04" text:style-name="Internet_20_link" text:visited-style-name="Visited_20_Internet_20_Link">0604</text:a> </text:p>
          </table:table-cell>
          <table:table-cell office:value-type="string" table:style-name="tablecell">
            <text:p text:style-name="tablealignleft"> Get Page Siz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7:02" text:style-name="Internet_20_link" text:visited-style-name="Visited_20_Internet_20_Link">0702</text:a> </text:p>
          </table:table-cell>
          <table:table-cell office:value-type="string" table:style-name="tablecell">
            <text:p text:style-name="tablealignleft"> Mark Page as Demand Paging Candid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7:03" text:style-name="Internet_20_link" text:visited-style-name="Visited_20_Internet_20_Link">0703</text:a> </text:p>
          </table:table-cell>
          <table:table-cell office:value-type="string" table:style-name="tablecell">
            <text:p text:style-name="tablealignleft"> Discard Page Content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8:00" text:style-name="Internet_20_link" text:visited-style-name="Visited_20_Internet_20_Link">0800</text:a> </text:p>
          </table:table-cell>
          <table:table-cell office:value-type="string" table:style-name="tablecell">
            <text:p text:style-name="tablealignleft"> Physical Address Mapping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8:01" text:style-name="Internet_20_link" text:visited-style-name="Visited_20_Internet_20_Link">0801</text:a> </text:p>
          </table:table-cell>
          <table:table-cell office:value-type="string" table:style-name="tablecell">
            <text:p text:style-name="tablealignleft"> Free Physical Address Mapping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9:00" text:style-name="Internet_20_link" text:visited-style-name="Visited_20_Internet_20_Link">0900</text:a> </text:p>
          </table:table-cell>
          <table:table-cell office:value-type="string" table:style-name="tablecell">
            <text:p text:style-name="tablealignleft"> Get and Disable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9:01" text:style-name="Internet_20_link" text:visited-style-name="Visited_20_Internet_20_Link">0901</text:a> </text:p>
          </table:table-cell>
          <table:table-cell office:value-type="string" table:style-name="tablecell">
            <text:p text:style-name="tablealignleft"> Get and Enable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9:02" text:style-name="Internet_20_link" text:visited-style-name="Visited_20_Internet_20_Link">0902</text:a> </text:p>
          </table:table-cell>
          <table:table-cell office:value-type="string" table:style-name="tablecell">
            <text:p text:style-name="tablealignleft"> Get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a:00" text:style-name="Internet_20_link" text:visited-style-name="Visited_20_Internet_20_Link">0A00</text:a> </text:p>
          </table:table-cell>
          <table:table-cell office:value-type="string" table:style-name="tablecell">
            <text:p text:style-name="tablealignleft"> Get Vendor-Specific API Entry 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b:00" text:style-name="Internet_20_link" text:visited-style-name="Visited_20_Internet_20_Link">0B00</text:a> </text:p>
          </table:table-cell>
          <table:table-cell office:value-type="string" table:style-name="tablecell">
            <text:p text:style-name="tablealignleft"> Set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b:01" text:style-name="Internet_20_link" text:visited-style-name="Visited_20_Internet_20_Link">0B01</text:a> </text:p>
          </table:table-cell>
          <table:table-cell office:value-type="string" table:style-name="tablecell">
            <text:p text:style-name="tablealignleft"> Clear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b:02" text:style-name="Internet_20_link" text:visited-style-name="Visited_20_Internet_20_Link">0B02</text:a> </text:p>
          </table:table-cell>
          <table:table-cell office:value-type="string" table:style-name="tablecell">
            <text:p text:style-name="tablealignleft"> Get State of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b:03" text:style-name="Internet_20_link" text:visited-style-name="Visited_20_Internet_20_Link">0B03</text:a> </text:p>
          </table:table-cell>
          <table:table-cell office:value-type="string" table:style-name="tablecell">
            <text:p text:style-name="tablealignleft"> Reset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c:00" text:style-name="Internet_20_link" text:visited-style-name="Visited_20_Internet_20_Link">0C00</text:a> </text:p>
          </table:table-cell>
          <table:table-cell office:value-type="string" table:style-name="tablecell">
            <text:p text:style-name="tablealignleft"> Install Resident Service Provider Callba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c:01" text:style-name="Internet_20_link" text:visited-style-name="Visited_20_Internet_20_Link">0C01</text:a> </text:p>
          </table:table-cell>
          <table:table-cell office:value-type="string" table:style-name="tablecell">
            <text:p text:style-name="tablealignleft"> Terminate and Stay Resident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d:00" text:style-name="Internet_20_link" text:visited-style-name="Visited_20_Internet_20_Link">0D00</text:a> </text:p>
          </table:table-cell>
          <table:table-cell office:value-type="string" table:style-name="tablecell">
            <text:p text:style-name="tablealignleft"> Allocate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d:01" text:style-name="Internet_20_link" text:visited-style-name="Visited_20_Internet_20_Link">0D01</text:a> </text:p>
          </table:table-cell>
          <table:table-cell office:value-type="string" table:style-name="tablecell">
            <text:p text:style-name="tablealignleft"> Free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d:02" text:style-name="Internet_20_link" text:visited-style-name="Visited_20_Internet_20_Link">0D02</text:a> </text:p>
          </table:table-cell>
          <table:table-cell office:value-type="string" table:style-name="tablecell">
            <text:p text:style-name="tablealignleft"> Serialize on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d:03" text:style-name="Internet_20_link" text:visited-style-name="Visited_20_Internet_20_Link">0D03</text:a> </text:p>
          </table:table-cell>
          <table:table-cell office:value-type="string" table:style-name="tablecell">
            <text:p text:style-name="tablealignleft"> Free Serialization on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e:00" text:style-name="Internet_20_link" text:visited-style-name="Visited_20_Internet_20_Link">0E00</text:a> </text:p>
          </table:table-cell>
          <table:table-cell office:value-type="string" table:style-name="tablecell">
            <text:p text:style-name="tablealignleft"> Get Coprocessor Statu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e:01" text:style-name="Internet_20_link" text:visited-style-name="Visited_20_Internet_20_Link">0E01</text:a> </text:p>
          </table:table-cell>
          <table:table-cell office:value-type="string" table:style-name="tablecell">
            <text:p text:style-name="tablealignleft"> Set Coprocessor Emulation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en:docs:dpmi" text:style-name="Local_20_link" text:visited-style-name="Visited_20_Local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8T23::31:17</meta:creation-date>
    <dc:creator>Generated</dc:creator>
    <dc:date>2024-09-18T23::31:17</dc:date>
    <dc:language>en-US</dc:language>
    <meta:editing-cycles>1</meta:editing-cycles>
    <meta:editing-duration>PT0S</meta:editing-duration>
    <dc:title>en:docs:dpmi</dc:title>
  </office:meta>
</office:document-meta>
</file>