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osfree.org/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osfree.org/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osfree.org/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osfree.org/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osfree.org/doku/doku.php?id=en:docs:fapi:dosgiveseg" text:style-name="Internet_20_link" text:visited-style-name="Visited_20_Internet_20_Link">DosGiveSeg</text:a>. To share the segment in this manner, the owning process can then issue <text:a xlink:type="simple" xlink:href="http://osfree.org/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osfree.org/doku/doku.php?id=en:docs:fapi:doslockseg" text:style-name="Internet_20_link" text:visited-style-name="Visited_20_Internet_20_Link">DosLockSeg</text:a> to lock the segment.</text:p>
      <text:p text:style-name="Text_20_body">Memory allocated with DosAllocSeg is freed by a call to <text:a xlink:type="simple" xlink:href="http://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46:30</meta:creation-date>
    <dc:creator>Generated</dc:creator>
    <dc:date>2024-04-26T15::46:30</dc:date>
    <dc:language>en-US</dc:language>
    <meta:editing-cycles>1</meta:editing-cycles>
    <meta:editing-duration>PT0S</meta:editing-duration>
    <dc:title>en:docs:fapi:dosallocseg</dc:title>
  </office:meta>
</office:document-meta>
</file>