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close"/> This is part of <text:span text:style-name="Strong_20_Emphasis"><text:a xlink:type="simple" xlink:href="http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close_1"/><text:bookmark-start text:name="dosclose"/>DosClose<text:bookmark-end text:name="__RefHeading___dosclose_1"/><text:bookmark-end text:name="dosclose"/></text:h>
      <text:p text:style-name="Text_20_body">This call closes a handle to a file, pipe, or devic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Close <text:span text:style-name="highlight_br0">(</text:span>Fil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FileHandle (<text:a xlink:type="simple" xlink:href="http://osfree.org/doku/doku.php?id=en:docs:fapi:hfile" text:style-name="Internet_20_link" text:visited-style-name="Visited_20_Internet_20_Link">HFILE</text:a>) - input : Handle returned by a previous <text:a xlink:type="simple" xlink:href="http://osfree.org/doku/doku.php?id=en:docs:fapi:dosopen" text:style-name="Internet_20_link" text:visited-style-name="Visited_20_Internet_20_Link">DosOpen</text:a>, <text:a xlink:type="simple" xlink:href="http://osfree.org/doku/doku.php?id=en:docs:fapi:dosmakenmpipe" text:style-name="Internet_20_link" text:visited-style-name="Visited_20_Internet_20_Link">DosMakeNmPipe</text:a>, or <text:a xlink:type="simple" xlink:href="http://osfree.org/doku/doku.php?id=en:docs:fapi:dosmakepipe" text:style-name="Internet_20_link" text:visited-style-name="Visited_20_Internet_20_Link">DosMakePipe</text:a> call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NO_ERROR </text:p>
        </text:list-item>
        <text:list-item>
          <text:p text:style-name="List_20_1_Content"> 2        ERROR_FILE_NOT_FOUND</text:p>
        </text:list-item>
        <text:list-item>
          <text:p text:style-name="List_20_1_Content"> 5        ERROR_ACCESS_DENIED</text:p>
        </text:list-item>
        <text:list-item>
          <text:p text:style-name="List_20_1_Content_Last"> 6        ERROR_INVALID_HANDL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Issuing DosClose with the handle to a file closes a handle to a file, pipe, or device.</text:p>
      <text:p text:style-name="Text_20_body">If one or more additional handles to a file have been created with <text:a xlink:type="simple" xlink:href="http://osfree.org/doku/doku.php?id=en:docs:fapi:dosduphandle" text:style-name="Internet_20_link" text:visited-style-name="Visited_20_Internet_20_Link">DosDupHandle</text:a>, the directory is not updated and all internal buffers are not written to the medium until DosClose has been issued for the duplicated handles.</text:p>
      <text:p text:style-name="Text_20_body">Closing a handle to a device causes the device to be notified of the close, if appropriate. </text:p>
      <text:h text:style-name="Heading_20_3" text:outline-level="3"><text:bookmark-start text:name="__RefHeading___named_pipe_considerations_6"/><text:bookmark-start text:name="named_pipe_considerations"/>Named Pipe Considerations<text:bookmark-end text:name="__RefHeading___named_pipe_considerations_6"/><text:bookmark-end text:name="named_pipe_considerations"/></text:h>
      <text:p text:style-name="Text_20_body">DosClose closes a named pipe by handle. When all handles referencing one end of a pipe are closed, the pipe is considered broken.</text:p>
      <text:p text:style-name="Text_20_body">If the client end closes, no other process can re-open the pipe until the serving end issues a <text:a xlink:type="simple" xlink:href="http://osfree.org/doku/doku.php?id=en:docs:fapi:dosdisconnectnmpipe" text:style-name="Internet_20_link" text:visited-style-name="Visited_20_Internet_20_Link">DosDisConnectNmPipe</text:a> followed by a <text:a xlink:type="simple" xlink:href="http://osfree.org/doku/doku.php?id=en:docs:fapi:dosconnectnmpipe" text:style-name="Internet_20_link" text:visited-style-name="Visited_20_Internet_20_Link">DosConnectNmPipe</text:a>.</text:p>
      <text:p text:style-name="Text_20_body">If the server end closes when the pipe is already broken, it is deallocated immediately; otherwise, the pipe is not deallocated until the last client handle is closed.</text:p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co2">#define INCL_DOSFILEMGR</text:span><text:line-break/> <text:line-break/><text:s text:c="2"/>USHORT<text:s text:c="2"/>rc <text:span text:style-name="highlight_sy0">=</text:span> DosClose<text:span text:style-name="highlight_br0">(</text:span>FileHandle<text:span text:style-name="highlight_br0">)</text:span><text:span text:style-name="highlight_sy0">;</text:span><text:line-break/> <text:line-break/><text:s text:c="2"/>HFILE<text:s text:c="12"/>FileHandle<text:span text:style-name="highlight_sy0">;</text:span><text:s text:c="4"/><text:span text:style-name="highlight_coMULTI">/* File handle */</text:span><text:line-break/><text:s text:c="2"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This example opens a file, then closes it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<text:span text:style-name="highlight_co2">#define INCL_DOSFILEMGR</text:span><text:line-break/> <text:line-break/><text:s text:c="2"/><text:span text:style-name="highlight_co2">#define OPEN_FILE 0x01</text:span><text:line-break/><text:s text:c="2"/><text:span text:style-name="highlight_co2">#define CREATE_FILE 0x10</text:span><text:line-break/><text:s text:c="2"/><text:span text:style-name="highlight_co2">#define FILE_ARCHIVE 0x20</text:span><text:line-break/><text:s text:c="2"/><text:span text:style-name="highlight_co2">#define FILE_EXISTS OPEN_FILE</text:span><text:line-break/><text:s text:c="2"/><text:span text:style-name="highlight_co2">#define FILE_NOEXISTS CREATE_FILE</text:span><text:line-break/><text:s text:c="2"/><text:span text:style-name="highlight_co2">#define DASD_FLAG 0</text:span><text:line-break/><text:s text:c="2"/><text:span text:style-name="highlight_co2">#define INHERIT 0x80</text:span><text:line-break/><text:s text:c="2"/><text:span text:style-name="highlight_co2">#define WRITE_THRU 0</text:span><text:line-break/><text:s text:c="2"/><text:span text:style-name="highlight_co2">#define FAIL_FLAG 0</text:span><text:line-break/><text:s text:c="2"/><text:span text:style-name="highlight_co2">#define SHARE_FLAG 0x10</text:span><text:line-break/><text:s text:c="2"/><text:span text:style-name="highlight_co2">#define ACCESS_FLAG 0x02</text:span><text:line-break/> <text:line-break/><text:s text:c="2"/><text:span text:style-name="highlight_co2">#define FILE_NAME "test.dat"</text:span><text:line-break/><text:s text:c="2"/><text:span text:style-name="highlight_co2">#define FILE_SIZE 800L</text:span><text:line-break/><text:s text:c="2"/><text:span text:style-name="highlight_co2">#define FILE_ATTRIBUTE FILE_ARCHIVE</text:span><text:line-break/><text:s text:c="2"/><text:span text:style-name="highlight_co2">#define RESERVED 0L</text:span><text:line-break/> <text:line-break/><text:s text:c="2"/>HFILE<text:s text:c="3"/>FileHandle<text:span text:style-name="highlight_sy0">;</text:span><text:line-break/><text:s text:c="2"/>USHORT<text:s text:c="2"/>Wrote<text:span text:style-name="highlight_sy0">;</text:span><text:line-break/><text:s text:c="2"/>USHORT<text:s text:c="2"/>Action<text:span text:style-name="highlight_sy0">;</text:span><text:line-break/><text:s text:c="2"/>PSZ<text:s text:c="5"/>FileData<text:span text:style-name="highlight_br0">[</text:span><text:span text:style-name="highlight_nu0">100</text:span><text:span text:style-name="highlight_br0">]</text:span><text:span text:style-name="highlight_sy0">;</text:span><text:line-break/><text:s text:c="2"/>USHORT<text:s text:c="2"/>rc<text:span text:style-name="highlight_sy0">;</text:span><text:line-break/> <text:line-break/><text:s text:c="3"/>Action <text:span text:style-name="highlight_sy0">=</text:span> <text:span text:style-name="highlight_nu0">2</text:span>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FileData<text:span text:style-name="highlight_sy0">,</text:span> <text:span text:style-name="highlight_st0">"Data..."</text:span><text:span text:style-name="highlight_br0">)</text:span><text:span text:style-name="highlight_sy0">;</text:span><text:line-break/><text:s text:c="3"/><text:span text:style-name="highlight_kw1">if</text:span><text:span text:style-name="highlight_br0">(</text:span><text:span text:style-name="highlight_sy0">!</text:span>DosOpen<text:span text:style-name="highlight_br0">(</text:span>FILE_NAME<text:span text:style-name="highlight_sy0">,</text:span><text:s text:c="16"/><text:span text:style-name="highlight_coMULTI">/* File path name */</text:span><text:line-break/><text:s text:c="16"/><text:span text:style-name="highlight_sy0">&amp;</text:span>FileHandle<text:span text:style-name="highlight_sy0">,</text:span><text:s text:c="13"/><text:span text:style-name="highlight_coMULTI">/* File handle */</text:span><text:line-break/><text:s text:c="16"/><text:span text:style-name="highlight_sy0">&amp;</text:span>Action<text:span text:style-name="highlight_sy0">,</text:span><text:s text:c="17"/><text:span text:style-name="highlight_coMULTI">/* Action taken */</text:span><text:line-break/><text:s text:c="16"/>FILE_SIZE<text:span text:style-name="highlight_sy0">,</text:span><text:s text:c="15"/><text:span text:style-name="highlight_coMULTI">/* File primary allocation */</text:span><text:line-break/><text:s text:c="16"/>FILE_ATTRIBUTE<text:span text:style-name="highlight_sy0">,</text:span><text:s text:c="10"/><text:span text:style-name="highlight_coMULTI">/* File attribute */</text:span><text:line-break/><text:s text:c="16"/>FILE_EXISTS <text:span text:style-name="highlight_sy0">|</text:span> FILE_NOEXISTS<text:span text:style-name="highlight_sy0">,</text:span><text:s text:c="6"/><text:span text:style-name="highlight_coMULTI">/* Open function type */</text:span><text:line-break/><text:s text:c="16"/>DASD_FLAG <text:span text:style-name="highlight_sy0">|</text:span> INHERIT <text:span text:style-name="highlight_sy0">|</text:span><text:s text:c="12"/><text:span text:style-name="highlight_coMULTI">/* Open mode of the file */</text:span><text:line-break/><text:s text:c="16"/>WRITE_THRU <text:span text:style-name="highlight_sy0">|</text:span> FAIL_FLAG <text:span text:style-name="highlight_sy0">|</text:span><text:line-break/><text:s text:c="16"/>SHARE_FLAG <text:span text:style-name="highlight_sy0">|</text:span> ACCESS_FLAG<text:span text:style-name="highlight_sy0">,</text:span><text:line-break/><text:s text:c="16"/>RESERVED<text:span text:style-name="highlight_br0">)</text:span><text:span text:style-name="highlight_br0">)</text:span><text:s text:c="15"/><text:span text:style-name="highlight_coMULTI">/* Reserved (must be zero) */</text:span><text:line-break/><text:s text:c="6"/>rc <text:span text:style-name="highlight_sy0">=</text:span> DosClose<text:span text:style-name="highlight_br0">(</text:span>FileHandle<text:span text:style-name="highlight_br0">)</text:span><text:span text:style-name="highlight_sy0">;</text:span><text:s text:c="9"/><text:span text:style-name="highlight_coMULTI">/* File Handle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2"/>EXTRN<text:s text:c="2"/>DosClose<text:span text:style-name="highlight_sy1">:</text:span>FAR<text:line-break/><text:s text:c="2"/>INCL_DOSFILEMGR<text:s text:c="5"/><text:span text:style-name="highlight_kw5">EQU</text:span> <text:span text:style-name="highlight_nu0">1</text:span><text:line-break/> <text:line-break/><text:s text:c="2"/><text:span text:style-name="highlight_kw1">PUSH</text:span><text:s text:c="3"/><text:span text:style-name="highlight_kw6">WORD</text:span><text:s text:c="4"/>FileHandle<text:s text:c="4"/><text:span text:style-name="highlight_co1">;File handle</text:span><text:line-break/><text:s text:c="2"/><text:span text:style-name="highlight_kw1">CALL</text:span><text:s text:c="3"/>DosClose</text:p>
          </table:table-cell>
        </table:table-row>
      </table:table>
      <text:p text:style-name="Text_20_body">Returns WORD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Close_(FAPI)" text:style-name="Internet_20_link" text:visited-style-name="Visited_20_Internet_20_Link">http://www.edm2.com/index.php/DosClos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#en:docs:fapi:dosclose" text:style-name="Local_20_link" text:visited-style-name="Visited_20_Local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1::34:43</meta:creation-date>
    <dc:creator>Generated</dc:creator>
    <dc:date>2024-04-26T21::34:43</dc:date>
    <dc:language>en-US</dc:language>
    <meta:editing-cycles>1</meta:editing-cycles>
    <meta:editing-duration>PT0S</meta:editing-duration>
    <dc:title>en:docs:fapi:dosclose</dc:title>
  </office:meta>
</office:document-meta>
</file>