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DateTime <text:span text:style-name="highlight_br0">(</text:span>DateTi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eTime (<text:a xlink:type="simple" xlink:href="http://osfree.org/doku/doku.php?id=en:docs:fapi:pdatetime" text:style-name="Internet_20_link" text:visited-style-name="Visited_20_Internet_20_Link">PDATETIME</text:a>) - output : Address of the date and time structure:</text:p>
          <text:list text:style-name="List_20_1">
            <text:list-item>
              <text:p text:style-name="List_20_1_Content"> hours (<text:a xlink:type="simple" xlink:href="http://osfree.org/doku/doku.php?id=en:docs:fapi:uchar" text:style-name="Internet_20_link" text:visited-style-name="Visited_20_Internet_20_Link">UCHAR</text:a>) - Current hour</text:p>
            </text:list-item>
            <text:list-item>
              <text:p text:style-name="List_20_1_Content"> minutes (<text:a xlink:type="simple" xlink:href="http://osfree.org/doku/doku.php?id=en:docs:fapi:uchar" text:style-name="Internet_20_link" text:visited-style-name="Visited_20_Internet_20_Link">UCHAR</text:a>) - Current minute</text:p>
            </text:list-item>
            <text:list-item>
              <text:p text:style-name="List_20_1_Content"> seconds (<text:a xlink:type="simple" xlink:href="http://osfree.org/doku/doku.php?id=en:docs:fapi:uchar" text:style-name="Internet_20_link" text:visited-style-name="Visited_20_Internet_20_Link">UCHAR</text:a>) - Current second</text:p>
            </text:list-item>
            <text:list-item>
              <text:p text:style-name="List_20_1_Content"> hundredths (<text:a xlink:type="simple" xlink:href="http://osfree.org/doku/doku.php?id=en:docs:fapi:uchar" text:style-name="Internet_20_link" text:visited-style-name="Visited_20_Internet_20_Link">UCHAR</text:a>) - Current hundredth of a second</text:p>
            </text:list-item>
            <text:list-item>
              <text:p text:style-name="List_20_1_Content"> day (<text:a xlink:type="simple" xlink:href="http://osfree.org/doku/doku.php?id=en:docs:fapi:uchar" text:style-name="Internet_20_link" text:visited-style-name="Visited_20_Internet_20_Link">UCHAR</text:a>) - Current day</text:p>
            </text:list-item>
            <text:list-item>
              <text:p text:style-name="List_20_1_Content"> month (<text:a xlink:type="simple" xlink:href="http://osfree.org/doku/doku.php?id=en:docs:fapi:uchar" text:style-name="Internet_20_link" text:visited-style-name="Visited_20_Internet_20_Link">UCHAR</text:a>) - Current month</text:p>
            </text:list-item>
            <text:list-item>
              <text:p text:style-name="List_20_1_Content"> year (<text:a xlink:type="simple" xlink:href="http://osfree.org/doku/doku.php?id=en:docs:fapi:ushort" text:style-name="Internet_20_link" text:visited-style-name="Visited_20_Internet_20_Link">USHORT</text:a>) - Current year</text:p>
            </text:list-item>
            <text:list-item>
              <text:p text:style-name="List_20_1_Content"> timezone (<text:a xlink:type="simple" xlink:href="http://osfree.org/doku/doku.php?id=en:docs:fapi:short" text:style-name="Internet_20_link" text:visited-style-name="Visited_20_Internet_20_Link">SHORT</text:a>) - Minutes west of UTC (Universal Time Coordinate)</text:p>
            </text:list-item>
            <text:list-item>
              <text:p text:style-name="List_20_1_Content_Last"> weekday (<text:a xlink:type="simple" xlink:href="http://osfree.org/doku/doku.php?id=en:docs:fapi:uchar" text:style-name="Internet_20_link" text:visited-style-name="Visited_20_Internet_20_Link">UCHAR</text:a>) - Current day of the week. Sunday is 0.</text:p>
            </text:list-item>
          </text:list>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text:a xlink:type="simple" xlink:href="http://osfree.org/doku/doku.php?id=en:docs:fapi:dosgetinfoseg" text:style-name="Internet_20_link" text:visited-style-name="Visited_20_Internet_20_Link">DosGetInfoSeg</text:a> instead of this function. However, applications written to the family API cannot depend on the availability of DosGetInfoSeg.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DATETIME <text:span text:style-name="highlight_br0">{</text:span><text:s text:c="2"/><text:span text:style-name="highlight_coMULTI">/* date */</text:span><text:line-break/><text:s text:c="4"/>UCHAR<text:s text:c="3"/>hours<text:span text:style-name="highlight_sy0">;</text:span><text:s text:c="12"/><text:span text:style-name="highlight_coMULTI">/* current hour */</text:span><text:line-break/><text:s text:c="4"/>UCHAR<text:s text:c="3"/>minutes<text:span text:style-name="highlight_sy0">;</text:span><text:s text:c="10"/><text:span text:style-name="highlight_coMULTI">/* current minute */</text:span><text:line-break/><text:s text:c="4"/>UCHAR<text:s text:c="3"/>seconds<text:span text:style-name="highlight_sy0">;</text:span><text:s text:c="10"/><text:span text:style-name="highlight_coMULTI">/* current second */</text:span><text:line-break/><text:s text:c="4"/>UCHAR<text:s text:c="3"/>hundredths<text:span text:style-name="highlight_sy0">;</text:span><text:s text:c="7"/><text:span text:style-name="highlight_coMULTI">/* current hundredths of a second */</text:span><text:line-break/><text:s text:c="4"/>UCHAR<text:s text:c="3"/>day<text:span text:style-name="highlight_sy0">;</text:span><text:s text:c="14"/><text:span text:style-name="highlight_coMULTI">/* current day */</text:span><text:line-break/><text:s text:c="4"/>UCHAR<text:s text:c="3"/>month<text:span text:style-name="highlight_sy0">;</text:span><text:s text:c="12"/><text:span text:style-name="highlight_coMULTI">/* current month */</text:span><text:line-break/><text:s text:c="4"/>USHORT<text:s text:c="2"/>year<text:span text:style-name="highlight_sy0">;</text:span><text:s text:c="13"/><text:span text:style-name="highlight_coMULTI">/* current year */</text:span><text:line-break/><text:s text:c="4"/>SHORT<text:s text:c="3"/>timezone<text:span text:style-name="highlight_sy0">;</text:span><text:s text:c="9"/><text:span text:style-name="highlight_coMULTI">/* minutes of time west of UTC */</text:span><text:line-break/><text:s text:c="4"/>UCHAR<text:s text:c="3"/>weekday<text:span text:style-name="highlight_sy0">;</text:span><text:s text:c="10"/><text:span text:style-name="highlight_coMULTI">/* current day of week */</text:span> <text:line-break/><text:s text:c="2"/><text:span text:style-name="highlight_br0">}</text:span> DATETIME<text:span text:style-name="highlight_sy0">;</text:span><text:line-break/> <text:line-break/><text:s text:c="2"/><text:span text:style-name="highlight_co2">#define INCL_DOSDATETIME</text:span><text:line-break/> <text:line-break/><text:s text:c="2"/>USHORT<text:s text:c="4"/>rc <text:span text:style-name="highlight_sy0">=</text:span> DosGetDateTime<text:span text:style-name="highlight_br0">(</text:span>DateTime<text:span text:style-name="highlight_br0">)</text:span><text:span text:style-name="highlight_sy0">;</text:span><text:line-break/><text:s text:c="2"/>PDATETIME DateTime<text:span text:style-name="highlight_sy0">;</text:span><text:s text:c="6"/><text:span text:style-name="highlight_coMULTI">/* Address of date/time structure (returned) */</text:span><text:line-break/><text:s text:c="2"/>USHORT<text:s text:c="4"/>rc<text:span text:style-name="highlight_sy0">;</text:span><text:s text:c="12"/><text:span text:style-name="highlight_coMULTI">/* return code */</text:span></text:p>
          </table:table-cell>
        </table:table-row>
      </table:table>
      <text:p text:style-name="Text_20_body">This example gets the current time and date.</text:p>
      <table:table table:style-name="Table">
        <table:table-column table:style-name="odt_auto_style_table_column_3_1"/>
        <table:table-row>
          <table:table-cell office:value-type="string" table:style-name="tablecell">
            <text:p text:style-name="Preformatted_20_Text"><text:s text:c="2"/><text:span text:style-name="highlight_co2">#define INCL_DOSDATETIME</text:span><text:line-break/> <text:line-break/><text:s text:c="2"/>DATETIME DateBuffer<text:span text:style-name="highlight_sy0">;</text:span><text:line-break/><text:s text:c="2"/>USHORT<text:s text:c="3"/>rc<text:span text:style-name="highlight_sy0">;</text:span><text:line-break/> <text:line-break/><text:s text:c="2"/>rc <text:span text:style-name="highlight_sy0">=</text:span> DosGetDateTime<text:span text:style-name="highlight_br0">(</text:span><text:span text:style-name="highlight_sy0">&amp;</text:span>DateBuffer<text:span text:style-name="highlight_br0">)</text:span><text:span text:style-name="highlight_sy0">;</text:span><text:s text:c="8"/><text:span text:style-name="highlight_coMULTI">/* Date/Time structure */</text:span></text:p>
          </table:table-cell>
        </table:table-row>
      </table:table>
      <text:p text:style-name="Text_20_body">The following example obtains and prints date and time information. It then changes the system date to 5/10/1987 and prints the updated information.</text:p>
      <table:table table:style-name="Table">
        <table:table-column table:style-name="odt_auto_style_table_column_4_1"/>
        <table:table-row>
          <table:table-cell office:value-type="string" table:style-name="tablecell">
            <text:p text:style-name="Preformatted_20_Text"><text:s text:c="2"/><text:span text:style-name="highlight_co2">#define INCL_DOSDATETIME</text:span><text:line-break/><text:s text:c="2"/><text:span text:style-name="highlight_co2">#include &lt;os2.h&gt;</text:span><text:line-break/> <text:line-break/><text:s text:c="2"/>main<text:span text:style-name="highlight_br0">(</text:span><text:span text:style-name="highlight_br0">)</text:span><text:line-break/><text:s text:c="2"/><text:span text:style-name="highlight_br0">{</text:span><text:line-break/><text:s text:c="4"/>DATETIME<text:s text:c="3"/>DateTime<text:span text:style-name="highlight_sy0">;</text:span><text:s text:c="7"/><text:span text:style-name="highlight_coMULTI">/* Structure to hold date/time info. */</text:span><text:line-break/><text:s text:c="4"/>USHORT<text:s text:c="5"/>rc<text:span text:style-name="highlight_sy0">;</text:span><text:line-break/> <text:line-break/><text:s text:c="4"/>rc <text:span text:style-name="highlight_sy0">=</text:span> DosGetDateTime<text:span text:style-name="highlight_br0">(</text:span><text:span text:style-name="highlight_sy0">&amp;</text:span>DateTime<text:span text:style-name="highlight_br0">)</text:span><text:span text:style-name="highlight_sy0">;</text:span><text:s text:c="5"/><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oday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DateTime.<text:span text:style-name="highlight_me1">day</text:span> <text:span text:style-name="highlight_sy0">=</text:span> <text:span text:style-name="highlight_nu0">10</text:span><text:span text:style-name="highlight_sy0">;</text:span><text:line-break/><text:s text:c="4"/>DateTime.<text:span text:style-name="highlight_me1">month</text:span> <text:span text:style-name="highlight_sy0">=</text:span> <text:span text:style-name="highlight_nu0">5</text:span><text:span text:style-name="highlight_sy0">;</text:span><text:line-break/><text:s text:c="4"/>DateTime.<text:span text:style-name="highlight_me1">year</text:span> <text:span text:style-name="highlight_sy0">=</text:span> <text:span text:style-name="highlight_nu0">1987</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e new date is %d-%d-%d; the time is %d:%d<text:span text:style-name="highlight_es1">\n</text:span>"</text:span><text:span text:style-name="highlight_sy0">,</text:span> DateTime.<text:span text:style-name="highlight_me1">month</text:span><text:span text:style-name="highlight_sy0">,</text:span><text:line-break/><text:s text:c="11"/>DateTime.<text:span text:style-name="highlight_me1">day</text:span><text:span text:style-name="highlight_sy0">,</text:span> DateTime.<text:span text:style-name="highlight_me1">year</text:span><text:span text:style-name="highlight_sy0">,</text:span> DateTime.<text:span text:style-name="highlight_me1">hours</text:span><text:span text:style-name="highlight_sy0">,</text:span> DateTime.<text:span text:style-name="highlight_me1">minutes</text:span><text:span text:style-name="highlight_br0">)</text:span><text:span text:style-name="highlight_sy0">;</text:span><text:line-break/><text:s text:c="4"/>rc <text:span text:style-name="highlight_sy0">=</text:span> DosSetDateTime<text:span text:style-name="highlight_br0">(</text:span><text:span text:style-name="highlight_sy0">&amp;</text:span>DateTime<text:span text:style-name="highlight_br0">)</text:span><text:span text:style-name="highlight_sy0">;</text:span><text:s text:c="4"/><text:span text:style-name="highlight_coMULTI">/* Address of d/t structure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rc is %d<text:span text:style-name="highlight_es1">\n</text:span>"</text:span><text:span text:style-name="highlight_sy0">,</text:span> rc<text:span text:style-name="highlight_br0">)</text:span><text:span text:style-name="highlight_sy0">;</text:span><text:line-break/><text:s text:c="3"/><text:span text:style-name="highlight_br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5_1"/>
        <table:table-row>
          <table:table-cell office:value-type="string" table:style-name="tablecell">
            <text:p text:style-name="Preformatted_20_Text"><text:s text:c="2"/>DATETIME <text:span text:style-name="highlight_kw5">struc</text:span><text:line-break/><text:s text:c="4"/>date_hours<text:s text:c="6"/><text:span text:style-name="highlight_kw5">db</text:span><text:s text:c="2"/>? <text:span text:style-name="highlight_co1">;current hour</text:span><text:line-break/><text:s text:c="4"/>date_minutes<text:s text:c="4"/><text:span text:style-name="highlight_kw5">db</text:span><text:s text:c="2"/>? <text:span text:style-name="highlight_co1">;current minute</text:span><text:line-break/><text:s text:c="4"/>date_seconds<text:s text:c="4"/><text:span text:style-name="highlight_kw5">db</text:span><text:s text:c="2"/>? <text:span text:style-name="highlight_co1">;current second</text:span><text:line-break/><text:s text:c="4"/>date_hundredths <text:span text:style-name="highlight_kw5">db</text:span><text:s text:c="2"/>? <text:span text:style-name="highlight_co1">;current hundredths of a second</text:span><text:line-break/><text:s text:c="4"/>date_day<text:s text:c="8"/><text:span text:style-name="highlight_kw5">db</text:span><text:s text:c="2"/>? <text:span text:style-name="highlight_co1">;current day</text:span><text:line-break/><text:s text:c="4"/>date_month<text:s text:c="6"/><text:span text:style-name="highlight_kw5">db</text:span><text:s text:c="2"/>? <text:span text:style-name="highlight_co1">;current month</text:span><text:line-break/><text:s text:c="4"/>date_year<text:s text:c="7"/><text:span text:style-name="highlight_kw5">dw</text:span><text:s text:c="2"/>? <text:span text:style-name="highlight_co1">;current year</text:span><text:line-break/><text:s text:c="4"/>date_timezone<text:s text:c="3"/><text:span text:style-name="highlight_kw5">dw</text:span><text:s text:c="2"/>? <text:span text:style-name="highlight_co1">;minutes of time west of UTC</text:span><text:line-break/><text:s text:c="4"/>date_weekday<text:s text:c="4"/><text:span text:style-name="highlight_kw5">db</text:span><text:s text:c="2"/>? <text:span text:style-name="highlight_co1">;current day of week</text:span><text:line-break/><text:s text:c="2"/>DATETIME ends<text:line-break/> <text:line-break/><text:s text:c="2"/>EXTRN<text:s text:c="2"/>DosGetDateTime<text:span text:style-name="highlight_sy1">:</text:span>FAR<text:line-break/><text:s text:c="2"/>INCL_DOSDATETIME<text:s text:c="4"/><text:span text:style-name="highlight_kw5">EQU</text:span> <text:span text:style-name="highlight_nu0">1</text:span><text:line-break/> <text:line-break/><text:s text:c="2"/><text:span text:style-name="highlight_kw1">PUSH</text:span>@<text:s text:c="2"/>OTHER<text:s text:c="3"/>DateTime<text:s text:c="6"/><text:span text:style-name="highlight_co1">;Date/time structure (returned)</text:span><text:line-break/><text:s text:c="2"/><text:span text:style-name="highlight_kw1">CALL</text:span><text:s text:c="3"/>DosGetDateTime</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16:48</meta:creation-date>
    <dc:creator>Generated</dc:creator>
    <dc:date>2024-04-26T12::16:48</dc:date>
    <dc:language>en-US</dc:language>
    <meta:editing-cycles>1</meta:editing-cycles>
    <meta:editing-duration>PT0S</meta:editing-duration>
    <dc:title>en:docs:fapi:dosgetdatetime</dc:title>
  </office:meta>
</office:document-meta>
</file>