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HoldSignal <text:span text:style-name="highlight_br0">(</text:span>ActionC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ActionCode (USHORT) - input : Disables or enables signals intended for the current proces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ignals are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ignals are disabled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  ERROR_INVALID_FUNCTION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SIGNALS</text:span><text:line-break/> <text:line-break/>USHORT<text:s text:c="2"/>rc <text:span text:style-name="highlight_sy0">=</text:span> DosHoldSignal<text:span text:style-name="highlight_br0">(</text:span>ActionCode<text:span text:style-name="highlight_br0">)</text:span><text:span text:style-name="highlight_sy0">;</text:span><text:line-break/> <text:line-break/>USHORT<text:s text:c="11"/>ActionCode<text:span text:style-name="highlight_sy0">;</text:span><text:s text:c="4"/><text:span text:style-name="highlight_coMULTI">/* Indicate to Disable/Enable Signal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HoldSignal<text:span text:style-name="highlight_sy1">:</text:span>FAR<text:line-break/>INCL_DOSSIGNAL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ActionCode<text:s text:c="4"/><text:span text:style-name="highlight_co1">;Indicate to Disable/Enable Signals</text:span><text:line-break/><text:span text:style-name="highlight_kw1">CALL</text:span><text:s text:c="3"/>DosHoldSignal<text:line-break/> <text:line-break/>Returns NONE</text:p>
          </table:table-cell>
        </table:table-row>
      </table:table>
      <text:h text:style-name="Heading_20_2" text:outline-level="2"><text:bookmark-start text:name="__RefHeading___example_10"/><text:bookmark-start text:name="example"/>Example<text:bookmark-end text:name="__RefHeading___example_10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INCL_DOSSIGNALS</text:span><text:line-break/> <text:line-break/><text:span text:style-name="highlight_co2">#include &lt;os2.h&gt;</text:span><text:line-break/> <text:line-break/><text:span text:style-name="highlight_co2">#define SLEEPTIME<text:s text:c="7"/>200L<text:s text:c="14"/>/* Sleep interval */</text:span><text:line-break/><text:span text:style-name="highlight_co2">#define START_PROGRAM<text:s text:c="3"/>"process2.exe"<text:s text:c="4"/>/* Program name */</text:span><text:line-break/> <text:line-break/> <text:line-break/>main<text:span text:style-name="highlight_br0">(</text:span><text:span text:style-name="highlight_br0">)</text:span><text:line-break/><text:span text:style-name="highlight_br0">{</text:span><text:line-break/><text:s text:c="2"/>CHAR<text:s text:c="10"/>ObjFail<text:span text:style-name="highlight_br0">[</text:span><text:span text:style-name="highlight_nu0">50</text:span><text:span text:style-name="highlight_br0">]</text:span><text:span text:style-name="highlight_sy0">;</text:span><text:line-break/><text:s text:c="2"/>PSZ<text:s text:c="11"/>Args<text:span text:style-name="highlight_sy0">;</text:span><text:line-break/><text:s text:c="2"/>PSZ<text:s text:c="11"/>Envs<text:span text:style-name="highlight_sy0">;</text:span><text:line-break/><text:s text:c="2"/>RESULTCODES<text:s text:c="3"/>ReturnCodes<text:span text:style-name="highlight_sy0">;</text:span><text:line-break/><text:s text:c="2"/>USHORT<text:s text:c="8"/>rc<text:span text:style-name="highlight_sy0">;</text:span><text:line-break/> <text:line-break/><text:s text:c="2"/><text:span text:style-name="highlight_coMULTI">/* Start process2 and check its PID 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5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7"/><text:span text:style-name="highlight_coMULTI">/* Length of obj. name buffer */</text:span><text:line-break/><text:s text:c="18"/>EXEC_ASYNC<text:span text:style-name="highlight_sy0">,</text:span><text:s text:c="12"/><text:span text:style-name="highlight_coMULTI">/* Execution flag */</text:span><text:line-break/><text:s text:c="18"/>Args<text:span text:style-name="highlight_sy0">,</text:span><text:s text:c="18"/><text:span text:style-name="highlight_coMULTI">/* Ptr. to argument string */</text:span><text:line-break/><text:s text:c="18"/>Envs<text:span text:style-name="highlight_sy0">,</text:span><text:s text:c="18"/><text:span text:style-name="highlight_coMULTI">/* Ptr. to environment string */</text:span><text:line-break/><text:s text:c="18"/><text:span text:style-name="highlight_sy0">&amp;</text:span>ReturnCodes<text:span text:style-name="highlight_sy0">,</text:span><text:s text:c="10"/><text:span text:style-name="highlight_coMULTI">/* Ptr. to resultcodes struct.*/</text:span><text:line-break/><text:s text:c="18"/>START_PROGRAM<text:span text:style-name="highlight_br0">)</text:span><text:span text:style-name="highlight_br0">)</text:span><text:span text:style-name="highlight_br0">)</text:span><text:s text:c="7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D is %d<text:span text:style-name="highlight_es1">\n</text:span>"</text:span><text:span text:style-name="highlight_sy0">,</text:span> ReturnCodes.<text:span text:style-name="highlight_me1">codeTerminate</text:span><text:span text:style-name="highlight_br0">)</text:span><text:span text:style-name="highlight_sy0">;</text:span><text:line-break/> <text:line-break/><text:s text:c="2"/><text:span text:style-name="highlight_coMULTI">/* Sleep to give time slice to process2 */</text:span><text:line-break/><text:s text:c="2"/>DosSleep<text:span text:style-name="highlight_br0">(</text:span>SLEEPTIME<text:span text:style-name="highlight_br0">)</text:span><text:span text:style-name="highlight_sy0">;</text:span><text:s text:c="19"/><text:span text:style-name="highlight_coMULTI">/* Sleep interval */</text:span><text:line-break/> <text:line-break/><text:s text:c="2"/><text:span text:style-name="highlight_coMULTI">/*** After process2 sets signal handler, send process2 a signal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 <text:span text:style-name="highlight_sy0">=</text:span> DosSendSignal<text:span text:style-name="highlight_br0">(</text:span>ReturnCodes.<text:span text:style-name="highlight_me1">codeTerminate</text:span><text:span text:style-name="highlight_sy0">,</text:span><text:s text:c="2"/><text:span text:style-name="highlight_coMULTI">/* PID of process2 */</text:span><text:line-break/><text:s text:c="26"/>SIG_CTRLC<text:span text:style-name="highlight_br0">)</text:span><text:span text:style-name="highlight_br0">)</text:span><text:span text:style-name="highlight_br0">)</text:span><text:s text:c="16"/><text:span text:style-name="highlight_coMULTI">/* Signal to send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trl-C signal sent from Process1 to Process2.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----- process2.c ----- */</text:span><text:line-break/> <text:line-break/><text:span text:style-name="highlight_co2">#define INCL_DOSPROCESS</text:span><text:line-break/><text:span text:style-name="highlight_co2">#define INCL_DOSSIGNALS</text:span><text:line-break/><text:span text:style-name="highlight_co2">#define INCL_DOSERRORS</text:span><text:line-break/> <text:line-break/><text:span text:style-name="highlight_co2">#include &lt;os2.h&gt;</text:span><text:line-break/> <text:line-break/><text:span text:style-name="highlight_co2">#define SLEEPTIME<text:s text:c="9"/>50L</text:span><text:line-break/><text:span text:style-name="highlight_co2">#define TIMEOUT<text:s text:c="11"/>5000L</text:span><text:line-break/> <text:line-break/> <text:line-break/>VOID APIENTRY CtrlC_Handler<text:span text:style-name="highlight_br0">(</text:span>arg1<text:span text:style-name="highlight_sy0">,</text:span> arg2<text:span text:style-name="highlight_br0">)</text:span><text:s text:c="4"/><text:span text:style-name="highlight_coMULTI">/** Define signal handler **/</text:span><text:line-break/><text:s text:c="2"/>USHORT<text:s text:c="6"/>arg1<text:span text:style-name="highlight_sy0">;</text:span><text:line-break/><text:s text:c="2"/>USHORT<text:s text:c="6"/>arg2<text:span text:style-name="highlight_sy0">;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ndler for Ctrl-C now running.<text:span text:style-name="highlight_es1">\n</text:span>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2"/>ULONG<text:s text:c="12"/>RamSem <text:span text:style-name="highlight_sy0">=</text:span> <text:span text:style-name="highlight_nu0">0L</text:span><text:span text:style-name="highlight_sy0">;</text:span><text:s text:c="3"/><text:span text:style-name="highlight_coMULTI">/* Allocate and initialize Ram<text:line-break/><text:s text:c="38"/>Semaphore */</text:span><text:line-break/><text:s text:c="2"/>ULONG far<text:s text:c="8"/><text:span text:style-name="highlight_sy0">*</text:span>RamSemHandle <text:span text:style-name="highlight_sy0">=</text:span> <text:span text:style-name="highlight_sy0">&amp;</text:span>RamSem<text:span text:style-name="highlight_sy0">;</text:span><text:s text:c="2"/><text:span text:style-name="highlight_coMULTI">/* Ram Semaphore handle */</text:span><text:line-break/><text:s text:c="2"/>USHORT<text:s text:c="11"/>rc<text:span text:style-name="highlight_sy0">;</text:span><text:line-break/> <text:line-break/><text:s text:c="2"/><text:span text:style-name="highlight_coMULTI">/* Establish signal handler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tSigHandler<text:span text:style-name="highlight_br0">(</text:span><text:span text:style-name="highlight_br0">(</text:span>PFNSIGHANDLER<text:span text:style-name="highlight_br0">)</text:span> CtrlC_Handler<text:span text:style-name="highlight_sy0">,</text:span><text:line-break/><text:s text:c="27"/>NULL<text:span text:style-name="highlight_sy0">,</text:span><text:s text:c="10"/><text:span text:style-name="highlight_coMULTI">/* Previous handler - ignored */</text:span><text:line-break/><text:s text:c="27"/>NULL<text:span text:style-name="highlight_sy0">,</text:span><text:s text:c="10"/><text:span text:style-name="highlight_coMULTI">/* Previous action - ignored */</text:span><text:line-break/><text:s text:c="27"/>SIGA_ACCEPT<text:span text:style-name="highlight_sy0">,</text:span><text:s text:c="3"/><text:span text:style-name="highlight_coMULTI">/* Request type */</text:span><text:line-break/><text:s text:c="27"/>SIG_CTRLC<text:span text:style-name="highlight_br0">)</text:span><text:span text:style-name="highlight_br0">)</text:span><text:span text:style-name="highlight_br0">)</text:span><text:s text:c="3"/><text:span text:style-name="highlight_coMULTI">/* Signal number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has set Ctrl-C handler.<text:span text:style-name="highlight_es1">\n</text:span>"</text:span><text:span text:style-name="highlight_br0">)</text:span><text:span text:style-name="highlight_sy0">;</text:span><text:line-break/><text:s text:c="2"/><text:span text:style-name="highlight_kw1">else</text:span><text:line-break/> <text:line-break/><text:s text:c="4"/><text:span text:style-name="highlight_coMULTI">/* Error processing on rc */</text:span><text:span text:style-name="highlight_sy0">;</text:span><text:line-break/><text:s text:c="2"/><text:span text:style-name="highlight_coMULTI">/* Get semaphore for first time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mRequest<text:span text:style-name="highlight_br0">(</text:span>RamSemHandle<text:span text:style-name="highlight_sy0">,</text:span><text:s text:c="7"/><text:span text:style-name="highlight_coMULTI">/* Semaphore handle */</text:span><text:line-break/><text:s text:c="24"/>TIMEOUT<text:span text:style-name="highlight_br0">)</text:span><text:span text:style-name="highlight_br0">)</text:span><text:span text:style-name="highlight_br0">)</text:span><text:s text:c="10"/><text:span text:style-name="highlight_coMULTI">/* Timeout interval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maphore obtained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* Disable and then enable signal-handling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DISABLE<text:span text:style-name="highlight_br0">)</text:span><text:span text:style-name="highlight_br0">)</text:span><text:span text:style-name="highlight_br0">)</text:span><text:s text:c="3"/><text:span text:style-name="highlight_coMULTI">/** Action code - disable **/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DISABLED.<text:span text:style-name="highlight_es1">\n</text:span>"</text:span><text:span text:style-name="highlight_br0">)</text:span><text:span text:style-name="highlight_sy0">;</text:span><text:line-break/> <text:line-break/><text:s text:c="4"/><text:span text:style-name="highlight_coMULTI">/* Do signal-proof work here */</text:span><text:line-break/><text:s text:c="4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ENABLE<text:span text:style-name="highlight_br0">)</text:span><text:span text:style-name="highlight_br0">)</text:span><text:span text:style-name="highlight_br0">)</text:span><text:s text:c="2"/><text:span text:style-name="highlight_coMULTI">/** Action code - enable **/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ENABLED.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coMULTI">/* At this point, process1 may have sent a Ctrl-C signal. */</text:span><text:line-break/><text:s text:c="2"/><text:span text:style-name="highlight_coMULTI">/* Try to obtain semaphore again -- resulting in Timeout. */</text:span><text:line-break/><text:s text:c="2"/><text:span text:style-name="highlight_coMULTI">/* The Timeout, however, may be interrupted by the signal. */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will now wait on a Ramsem for a while.<text:span text:style-name="highlight_es1">\n</text:span>"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br0">(</text:span>rc<text:span text:style-name="highlight_sy0">=</text:span>DosSemRequest<text:span text:style-name="highlight_br0">(</text:span>RamSemHandle<text:span text:style-name="highlight_sy0">,</text:span><text:s text:c="5"/><text:span text:style-name="highlight_coMULTI">/* Semaphore handle */</text:span><text:line-break/><text:s text:c="23"/>TIMEOUT<text:span text:style-name="highlight_br0">)</text:span><text:span text:style-name="highlight_br0">)</text:span><text:s text:c="9"/><text:span text:style-name="highlight_coMULTI">/* Timeout interval */</text:span><text:line-break/><text:s text:c="5"/><text:span text:style-name="highlight_sy0">==</text:span> ERROR_INTERRUPT<text:span text:style-name="highlight_br0">)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nterrupted while waiting, rc is %d.<text:span text:style-name="highlight_es1">\n</text:span>"</text:span><text:span text:style-name="highlight_sy0">,</text:span> rc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34:08</meta:creation-date>
    <dc:creator>Generated</dc:creator>
    <dc:date>2024-04-24T17::34:08</dc:date>
    <dc:language>en-US</dc:language>
    <meta:editing-cycles>1</meta:editing-cycles>
    <meta:editing-duration>PT0S</meta:editing-duration>
    <dc:title>en:docs:fapi:dosholdsignal</dc:title>
  </office:meta>
</office:document-meta>
</file>