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open"/>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open_1"/><text:bookmark-start text:name="dosopen"/>DosOpen<text:bookmark-end text:name="__RefHeading___dosopen_1"/><text:bookmark-end text:name="dosopen"/></text:h>
      <text:p text:style-name="Text_20_body">This call opens a new file, an existing file, a replacement for an existing file, a named pipe, or a devic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Open <text:span text:style-name="highlight_br0">(</text:span>FileName<text:span text:style-name="highlight_sy0">,</text:span> FileHandle<text:span text:style-name="highlight_sy0">,</text:span> ActionTaken<text:span text:style-name="highlight_sy0">,</text:span><text:line-break/><text:s text:c="10"/>FileSize<text:span text:style-name="highlight_sy0">,</text:span> FileAttribute<text:span text:style-name="highlight_sy0">,</text:span> OpenFlag<text:span text:style-name="highlight_sy0">,</text:span> OpenMod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Name (<text:a xlink:type="simple" xlink:href="http://osfree.org/doku/doku.php?id=en:docs:fapi:psz" text:style-name="Internet_20_link" text:visited-style-name="Visited_20_Internet_20_Link">PSZ</text:a>) - input : Address of the ASCIIZ path name of the file, named pipe, or device to be opened.</text:p>
        </text:list-item>
        <text:list-item>
          <text:p text:style-name="List_20_1_Content"> FileHandle (<text:a xlink:type="simple" xlink:href="http://osfree.org/doku/doku.php?id=en:docs:fapi:phfile" text:style-name="Internet_20_link" text:visited-style-name="Visited_20_Internet_20_Link">PHFILE</text:a>) - output : Address of the handle for the file, named pipe, or device.</text:p>
        </text:list-item>
        <text:list-item>
          <text:p text:style-name="List_20_1_Content_Last"> ActionTaken (<text:a xlink:type="simple" xlink:href="http://osfree.org/doku/doku.php?id=en:docs:fapi:pushort" text:style-name="Internet_20_link" text:visited-style-name="Visited_20_Internet_20_Link">PUSHORT</text:a>) - output : Address of the action taken as a result of DosOpen.</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001H </text:p>
          </table:table-cell>
          <table:table-cell office:value-type="string" table:style-name="tablecell">
            <text:p text:style-name="tablealignleft"> File exists </text:p>
          </table:table-cell>
        </table:table-row>
        <table:table-row>
          <table:table-cell office:value-type="string" table:style-name="tablecell">
            <text:p text:style-name="tablealignleft"> 0002H </text:p>
          </table:table-cell>
          <table:table-cell office:value-type="string" table:style-name="tablecell">
            <text:p text:style-name="tablealignleft"> File created </text:p>
          </table:table-cell>
        </table:table-row>
        <table:table-row>
          <table:table-cell office:value-type="string" table:style-name="tablecell">
            <text:p text:style-name="tablealignleft"> 0003H </text:p>
          </table:table-cell>
          <table:table-cell office:value-type="string" table:style-name="tablecell">
            <text:p text:style-name="tablealignleft"> File replaced </text:p>
          </table:table-cell>
        </table:table-row>
      </table:table>
      <text:list text:style-name="List_20_1" text:continue-numbering="false">
        <text:list-item>
          <text:p text:style-name="List_20_1_Content_First"> FileSize (<text:a xlink:type="simple" xlink:href="http://osfree.org/doku/doku.php?id=en:docs:fapi:ulong" text:style-name="Internet_20_link" text:visited-style-name="Visited_20_Internet_20_Link">ULONG</text:a>) - input : File's new logical size (EOD), in bytes. This parameter is significant only when creating a new file or replacing an existing file. Otherwise, it is ignored.</text:p>
        </text:list-item>
        <text:list-item>
          <text:p text:style-name="List_20_1_Content_Last"> FileAttribute (<text:a xlink:type="simple" xlink:href="http://osfree.org/doku/doku.php?id=en:docs:fapi:ushort" text:style-name="Internet_20_link" text:visited-style-name="Visited_20_Internet_20_Link">USHORT</text:a>) - input : File attribute bits. </text:p>
        </text:list-item>
      </text:list>
      <text:p text:style-name="Text_20_body">Defined below:</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6 </text:p>
          </table:table-cell>
          <table:table-cell office:value-type="string" table:style-name="tablecell">
            <text:p text:style-name="tablealignleft"> Reserved and must be zero </text:p>
          </table:table-cell>
        </table:table-row>
        <table:table-row>
          <table:table-cell office:value-type="string" table:style-name="tablecell">
            <text:p text:style-name="tablealignleft"> 5 </text:p>
          </table:table-cell>
          <table:table-cell office:value-type="string" table:style-name="tablecell">
            <text:p text:style-name="tablealignleft"> File archive </text:p>
          </table:table-cell>
        </table:table-row>
        <table:table-row>
          <table:table-cell office:value-type="string" table:style-name="tablecell">
            <text:p text:style-name="tablealignleft"> 4 </text:p>
          </table:table-cell>
          <table:table-cell office:value-type="string" table:style-name="tablecell">
            <text:p text:style-name="tablealignleft"> Subdirectory </text:p>
          </table:table-cell>
        </table:table-row>
        <table:table-row>
          <table:table-cell office:value-type="string" table:style-name="tablecell">
            <text:p text:style-name="tablealignleft"> 3 </text:p>
          </table:table-cell>
          <table:table-cell office:value-type="string" table:style-name="tablecell">
            <text:p text:style-name="tablealignleft"> Reserved and must be zero </text:p>
          </table:table-cell>
        </table:table-row>
        <table:table-row>
          <table:table-cell office:value-type="string" table:style-name="tablecell">
            <text:p text:style-name="tablealignleft"> 2 </text:p>
          </table:table-cell>
          <table:table-cell office:value-type="string" table:style-name="tablecell">
            <text:p text:style-name="tablealignleft"> System file </text:p>
          </table:table-cell>
        </table:table-row>
        <table:table-row>
          <table:table-cell office:value-type="string" table:style-name="tablecell">
            <text:p text:style-name="tablealignleft"> 1 </text:p>
          </table:table-cell>
          <table:table-cell office:value-type="string" table:style-name="tablecell">
            <text:p text:style-name="tablealignleft"> Hidden file </text:p>
          </table:table-cell>
        </table:table-row>
        <table:table-row>
          <table:table-cell office:value-type="string" table:style-name="tablecell">
            <text:p text:style-name="tablealignleft"> 0 </text:p>
          </table:table-cell>
          <table:table-cell office:value-type="string" table:style-name="tablecell">
            <text:p text:style-name="tablealignleft"> Read only file </text:p>
          </table:table-cell>
        </table:table-row>
      </table:table>
      <text:p text:style-name="Text_20_body">These bits may be set individually or in combination. For example, an attribute value of 0021H (bits 5 and 0 set to 1) indicates a read-only file that should be archived. </text:p>
      <text:list text:style-name="List_20_1" text:continue-numbering="false">
        <text:list-item>
          <text:p text:style-name="LastListParagraph_List_20_1_Content_First"> OpenFlag (USHORT) - input : One-word field indicates the action to be taken if the file exists or does not exist.</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8 </text:p>
          </table:table-cell>
          <table:table-cell office:value-type="string" table:style-name="tablecell">
            <text:p text:style-name="tablealignleft"> Reserved and must be zero </text:p>
          </table:table-cell>
        </table:table-row>
        <table:table-row>
          <table:table-cell office:value-type="string" table:style-name="tablecell" table:number-rows-spanned="2">
            <text:p text:style-name="tablealignleft"> 7-4 </text:p>
          </table:table-cell>
          <table:table-cell office:value-type="string" table:style-name="tablecell">
            <text:p text:style-name="tablealignleft"> 0000 = Fail if file does not exist </text:p>
          </table:table-cell>
        </table:table-row>
        <table:table-row>
          <table:table-cell office:value-type="string" table:style-name="tablecell">
            <text:p text:style-name="tablealignleft"> 0001 = Create file if file does not exist </text:p>
          </table:table-cell>
        </table:table-row>
        <table:table-row>
          <table:table-cell office:value-type="string" table:style-name="tablecell" table:number-rows-spanned="3">
            <text:p text:style-name="tablealignleft"> 3-0 </text:p>
          </table:table-cell>
          <table:table-cell office:value-type="string" table:style-name="tablecell">
            <text:p text:style-name="tablealignleft"> 0000 = Fail if the file already exists </text:p>
          </table:table-cell>
        </table:table-row>
        <table:table-row>
          <table:table-cell office:value-type="string" table:style-name="tablecell">
            <text:p text:style-name="tablealignleft"> 0001 = Open the file if it already exists </text:p>
          </table:table-cell>
        </table:table-row>
        <table:table-row>
          <table:table-cell office:value-type="string" table:style-name="tablecell">
            <text:p text:style-name="tablealignleft"> 0010 = Replace the file if it already exists </text:p>
          </table:table-cell>
        </table:table-row>
      </table:table>
      <text:list text:style-name="List_20_1" text:continue-numbering="false">
        <text:list-item>
          <text:p text:style-name="LastListParagraph_List_20_1_Content_First"> OpenMode (<text:a xlink:type="simple" xlink:href="http://osfree.org/doku/doku.php?id=en:docs:fapi:ushort" text:style-name="Internet_20_link" text:visited-style-name="Visited_20_Internet_20_Link">USHORT</text:a>) - input :  The OpenMode parameter contains the following bit flags:</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able:number-rows-spanned="3">
            <text:p text:style-name="tablealignleft"> 15 </text:p>
          </table:table-cell>
          <table:table-cell office:value-type="string" table:style-name="tablecell">
            <text:p text:style-name="tablealignleft"> DASD Open flag: </text:p>
          </table:table-cell>
        </table:table-row>
        <table:table-row>
          <table:table-cell office:value-type="string" table:style-name="tablecell">
            <text:p text:style-name="tablealignleft"> 0 = FileName represents a file to be opened in the normal way. </text:p>
          </table:table-cell>
        </table:table-row>
        <table:table-row>
          <table:table-cell office:value-type="string" table:style-name="tablecell">
            <text:p text:style-name="tablealignleft"> 1 = FileName is “Drive:” and represents a mounted disk or diskette volume to be opened for direct access </text:p>
          </table:table-cell>
        </table:table-row>
        <table:table-row>
          <table:table-cell office:value-type="string" table:style-name="tablecell" table:number-rows-spanned="6">
            <text:p text:style-name="tablealignleft"> 14 </text:p>
          </table:table-cell>
          <table:table-cell office:value-type="string" table:style-name="tablecell">
            <text:p text:style-name="tablealignleft"> Write-Through flag: </text:p>
          </table:table-cell>
        </table:table-row>
        <table:table-row>
          <table:table-cell office:value-type="string" table:style-name="tablecell">
            <text:p text:style-name="tablealignleft"> 0 = Writes to the file may be run through the file system buffer cache. </text:p>
          </table:table-cell>
        </table:table-row>
        <table:table-row>
          <table:table-cell office:value-type="string" table:style-name="tablecell">
            <text:p text:style-name="tablealignleft"> 1 = Writes to the file may go through the file system buffer cache but the sectors are written (actual file I/O completed) before a synchronous </text:p>
          </table:table-cell>
        </table:table-row>
        <table:table-row>
          <table:table-cell office:value-type="string" table:style-name="tablecell">
            <text:p text:style-name="tablealignleft"> write call returns. This state of the file defines it as a synchronous file. </text:p>
          </table:table-cell>
        </table:table-row>
        <table:table-row>
          <table:table-cell office:value-type="string" table:style-name="tablecell">
            <text:p text:style-name="tablealignleft"> For synchronous files, this is a mandatory bit in that the data must be written out to the medium for synchronous write operations. </text:p>
          </table:table-cell>
        </table:table-row>
        <table:table-row>
          <table:table-cell office:value-type="string" table:style-name="tablecell">
            <text:p text:style-name="tablealignleft"> This bit is not inherited by child processes. </text:p>
          </table:table-cell>
        </table:table-row>
        <table:table-row>
          <table:table-cell office:value-type="string" table:style-name="tablecell" table:number-rows-spanned="7">
            <text:p text:style-name="tablealignleft"> 13 </text:p>
          </table:table-cell>
          <table:table-cell office:value-type="string" table:style-name="tablecell">
            <text:p text:style-name="tablealignleft"> Fail-Errors flag. Media I/O errors are handled as follows: </text:p>
          </table:table-cell>
        </table:table-row>
        <table:table-row>
          <table:table-cell office:value-type="string" table:style-name="tablecell">
            <text:p text:style-name="tablealignleft"> 0 = Reported through the system critical error handler. </text:p>
          </table:table-cell>
        </table:table-row>
        <table:table-row>
          <table:table-cell office:value-type="string" table:style-name="tablecell">
            <text:p text:style-name="tablealignleft"> 1 = Reported directly to the caller by way of return code. </text:p>
          </table:table-cell>
        </table:table-row>
        <table:table-row>
          <table:table-cell office:value-type="string" table:style-name="tablecell">
            <text:p text:style-name="tablealignleft"> Media I/O errors generated through an IOCTL Category 8 function always get </text:p>
          </table:table-cell>
        </table:table-row>
        <table:table-row>
          <table:table-cell office:value-type="string" table:style-name="tablecell">
            <text:p text:style-name="tablealignleft"> reported directly to the caller by way of return code. The Fail-Errors function </text:p>
          </table:table-cell>
        </table:table-row>
        <table:table-row>
          <table:table-cell office:value-type="string" table:style-name="tablecell">
            <text:p text:style-name="tablealignleft"> applies only to non-IOCTL handle-based file I/O calls. </text:p>
          </table:table-cell>
        </table:table-row>
        <table:table-row>
          <table:table-cell office:value-type="string" table:style-name="tablecell">
            <text:p text:style-name="tablealignleft"> This bit is not inherited by child processes. </text:p>
          </table:table-cell>
        </table:table-row>
        <table:table-row>
          <table:table-cell office:value-type="string" table:style-name="tablecell" table:number-rows-spanned="5">
            <text:p text:style-name="tablealignleft"> 12 </text:p>
          </table:table-cell>
          <table:table-cell office:value-type="string" table:style-name="tablecell">
            <text:p text:style-name="tablealignleft"> No-Cache/Cache flag: </text:p>
          </table:table-cell>
        </table:table-row>
        <table:table-row>
          <table:table-cell office:value-type="string" table:style-name="tablecell">
            <text:p text:style-name="tablealignleft"> 0 = It is advisable for the disk driver to cache the data in I/O operations on this file. </text:p>
          </table:table-cell>
        </table:table-row>
        <table:table-row>
          <table:table-cell office:value-type="string" table:style-name="tablecell">
            <text:p text:style-name="tablealignleft"> 1 = I/O to the file need not be done through the disk driver cache. </text:p>
          </table:table-cell>
        </table:table-row>
        <table:table-row>
          <table:table-cell office:value-type="string" table:style-name="tablecell">
            <text:p text:style-name="tablealignleft"> This bit advises FSDs and device drivers whether it is worth caching the data. </text:p>
          </table:table-cell>
        </table:table-row>
        <table:table-row>
          <table:table-cell office:value-type="string" table:style-name="tablecell">
            <text:p text:style-name="tablealignleft"> Like the write-through bit, this is a per-handle bit and is not inherited by child processes. </text:p>
          </table:table-cell>
        </table:table-row>
        <table:table-row>
          <table:table-cell office:value-type="string" table:style-name="tablecell">
            <text:p text:style-name="tablealignleft"> 11 </text:p>
          </table:table-cell>
          <table:table-cell office:value-type="string" table:style-name="tablecell">
            <text:p text:style-name="tablealignleft"> Reserved and must be zero. </text:p>
          </table:table-cell>
        </table:table-row>
        <table:table-row>
          <table:table-cell office:value-type="string" table:style-name="tablecell" table:number-rows-spanned="6">
            <text:p text:style-name="tablealignleft"> 10-8 </text:p>
          </table:table-cell>
          <table:table-cell office:value-type="string" table:style-name="tablecell">
            <text:p text:style-name="tablealignleft">The locality of reference flags contain information about how the application is to access the file. </text:p>
          </table:table-cell>
        </table:table-row>
        <table:table-row>
          <table:table-cell office:value-type="string" table:style-name="tablecell">
            <text:p text:style-name="tablealignleft"> Value   Definition </text:p>
          </table:table-cell>
        </table:table-row>
        <table:table-row>
          <table:table-cell office:value-type="string" table:style-name="tablecell">
            <text:p text:style-name="tablealignleft"> 000        No locality known. </text:p>
          </table:table-cell>
        </table:table-row>
        <table:table-row>
          <table:table-cell office:value-type="string" table:style-name="tablecell">
            <text:p text:style-name="tablealignleft"> 001        Mainly sequential access. </text:p>
          </table:table-cell>
        </table:table-row>
        <table:table-row>
          <table:table-cell office:value-type="string" table:style-name="tablecell">
            <text:p text:style-name="tablealignleft"> 010        Mainly random access. </text:p>
          </table:table-cell>
        </table:table-row>
        <table:table-row>
          <table:table-cell office:value-type="string" table:style-name="tablecell">
            <text:p text:style-name="tablealignleft"> 011        Random with some locality.</text:p>
          </table:table-cell>
        </table:table-row>
        <table:table-row>
          <table:table-cell office:value-type="string" table:style-name="tablecell" table:number-rows-spanned="4">
            <text:p text:style-name="tablealigncenter">  7  </text:p>
          </table:table-cell>
          <table:table-cell office:value-type="string" table:style-name="tablecell">
            <text:p text:style-name="tablealignleft"> Inheritance flag: </text:p>
          </table:table-cell>
        </table:table-row>
        <table:table-row>
          <table:table-cell office:value-type="string" table:style-name="tablecell">
            <text:p text:style-name="tablealignleft"> 0 = File handle is inherited by a spawned process resulting from a DosExecPgm call. </text:p>
          </table:table-cell>
        </table:table-row>
        <table:table-row>
          <table:table-cell office:value-type="string" table:style-name="tablecell">
            <text:p text:style-name="tablealignleft"> 1 = File handle is private to the current process. </text:p>
          </table:table-cell>
        </table:table-row>
        <table:table-row>
          <table:table-cell office:value-type="string" table:style-name="tablecell">
            <text:p text:style-name="tablealignleft"> This bit is not inherited by child processes. </text:p>
          </table:table-cell>
        </table:table-row>
        <table:table-row>
          <table:table-cell office:value-type="string" table:style-name="tablecell" table:number-rows-spanned="7">
            <text:p text:style-name="tablealignleft"> 6-4 </text:p>
          </table:table-cell>
          <table:table-cell office:value-type="string" table:style-name="tablecell">
            <text:p text:style-name="tablealignleft"> Sharing Mode flags. </text:p>
          </table:table-cell>
        </table:table-row>
        <table:table-row>
          <table:table-cell office:value-type="string" table:style-name="tablecell">
            <text:p text:style-name="tablealignleft"> This field defines any restrictions to file access placed by the caller on other processes:  </text:p>
          </table:table-cell>
        </table:table-row>
        <table:table-row>
          <table:table-cell office:value-type="string" table:style-name="tablecell">
            <text:p text:style-name="tablealignleft"> Value       Definition </text:p>
          </table:table-cell>
        </table:table-row>
        <table:table-row>
          <table:table-cell office:value-type="string" table:style-name="tablecell">
            <text:p text:style-name="tablealignleft"> 001          Deny Read/Write access </text:p>
          </table:table-cell>
        </table:table-row>
        <table:table-row>
          <table:table-cell office:value-type="string" table:style-name="tablecell">
            <text:p text:style-name="tablealignleft"> 010          Deny Write access </text:p>
          </table:table-cell>
        </table:table-row>
        <table:table-row>
          <table:table-cell office:value-type="string" table:style-name="tablecell">
            <text:p text:style-name="tablealignleft"> 011          Deny Read access </text:p>
          </table:table-cell>
        </table:table-row>
        <table:table-row>
          <table:table-cell office:value-type="string" table:style-name="tablecell">
            <text:p text:style-name="tablealignleft"> 100          Deny neither Read or Write access (Deny None). Any other value is invalid. </text:p>
          </table:table-cell>
        </table:table-row>
        <table:table-row>
          <table:table-cell office:value-type="string" table:style-name="tablecell">
            <text:p text:style-name="tablealigncenter">  3  </text:p>
          </table:table-cell>
          <table:table-cell office:value-type="string" table:style-name="tablecell">
            <text:p text:style-name="tablealignleft"> Reserved and must be zero. </text:p>
          </table:table-cell>
        </table:table-row>
        <table:table-row>
          <table:table-cell office:value-type="string" table:style-name="tablecell" table:number-rows-spanned="5">
            <text:p text:style-name="tablealignleft"> 2-0 </text:p>
          </table:table-cell>
          <table:table-cell office:value-type="string" table:style-name="tablecell">
            <text:p text:style-name="tablealignleft"> Access Mode flags. This field defines file access required by the caller: </text:p>
          </table:table-cell>
        </table:table-row>
        <table:table-row>
          <table:table-cell office:value-type="string" table:style-name="tablecell">
            <text:p text:style-name="tablealignleft"> Value           Definition </text:p>
          </table:table-cell>
        </table:table-row>
        <table:table-row>
          <table:table-cell office:value-type="string" table:style-name="tablecell">
            <text:p text:style-name="tablealignleft"> 000             Read-Only access </text:p>
          </table:table-cell>
        </table:table-row>
        <table:table-row>
          <table:table-cell office:value-type="string" table:style-name="tablecell">
            <text:p text:style-name="tablealignleft"> 001             Write-Only access  </text:p>
          </table:table-cell>
        </table:table-row>
        <table:table-row>
          <table:table-cell office:value-type="string" table:style-name="tablecell">
            <text:p text:style-name="tablealignleft"> 010             Read/Write access.  </text:p>
          </table:table-cell>
        </table:table-row>
      </table:table>
      <text:p text:style-name="Text_20_body">Any other value is invalid. </text:p>
      <text:p text:style-name="Text_20_body">Any other combinations are invalid. </text:p>
      <text:p text:style-name="Text_20_body">File sharing requires the cooperation of sharing processes. This cooperation is communicated through sharing and access modes. Any sharing restrictions placed on a file opened by a process are removed when the process closes the file with a DosClose request.</text:p>
      <text:h text:style-name="Heading_20_3" text:outline-level="3"><text:bookmark-start text:name="__RefHeading___sharing_mode_4"/><text:bookmark-start text:name="sharing_mode"/>Sharing Mode<text:bookmark-end text:name="__RefHeading___sharing_mode_4"/><text:bookmark-end text:name="sharing_mode"/></text:h>
      <text:p text:style-name="Text_20_body">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 </text:p>
      <text:h text:style-name="Heading_20_3" text:outline-level="3"><text:bookmark-start text:name="__RefHeading___access_mode_5"/><text:bookmark-start text:name="access_mode"/>Access Mode<text:bookmark-end text:name="__RefHeading___access_mode_5"/><text:bookmark-end text:name="access_mode"/></text:h>
      <text:p text:style-name="Text_20_body">Specify the type of access to the file needed by your process (access mode).</text:p>
      <text:p text:style-name="Text_20_body">For example, if your process requires Read/Write access, and another process has already opened the file with a sharing mode of Deny None, your DosOpen request succeeds. However, if the file is open with a sharing mode of Deny Write, your process is denied access. </text:p>
      <text:p text:style-name="Text_20_body">If the file is inherited by a child process, all sharing and access restrictions are also inherited. </text:p>
      <text:p text:style-name="Text_20_body">If an open file handle is duplicated by a call to DosDupHandle, all sharing and access restrictions are also duplicated. </text:p>
      <text:list text:style-name="List_20_1" text:continue-numbering="false">
        <text:list-item>
          <text:p text:style-name="LastListParagraph_List_20_1_Content_First"> Reserved (ULONG) - input : Reserved and must be set to zero.</text:p>
        </text:list-item>
      </text:list>
      <text:h text:style-name="Heading_20_2" text:outline-level="2"><text:bookmark-start text:name="__RefHeading___return_code_6"/><text:bookmark-start text:name="return_code"/>Return Code<text:bookmark-end text:name="__RefHeading___return_code_6"/><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2  ERROR_FILE_NOT_FOUND</text:p>
        </text:list-item>
        <text:list-item>
          <text:p text:style-name="List_20_1_Content"> 3  ERROR_PATH_NOT_FOUND</text:p>
        </text:list-item>
        <text:list-item>
          <text:p text:style-name="List_20_1_Content"> 4  ERROR_TOO_MANY_OPEN_FILES</text:p>
        </text:list-item>
        <text:list-item>
          <text:p text:style-name="List_20_1_Content"> 5  ERROR_ACCESS_DENIED </text:p>
        </text:list-item>
        <text:list-item>
          <text:p text:style-name="List_20_1_Content"> 12  ERROR_INVALID_ACCESS</text:p>
        </text:list-item>
        <text:list-item>
          <text:p text:style-name="List_20_1_Content"> 26  ERROR_NOT_DOS_DISK</text:p>
        </text:list-item>
        <text:list-item>
          <text:p text:style-name="List_20_1_Content"> 32  ERROR_SHARING_VIOLATION</text:p>
        </text:list-item>
        <text:list-item>
          <text:p text:style-name="List_20_1_Content"> 36  ERROR_SHARING_BUFFER_EXCEEDED</text:p>
        </text:list-item>
        <text:list-item>
          <text:p text:style-name="List_20_1_Content"> 82  ERROR_CANNOT_MAKE</text:p>
        </text:list-item>
        <text:list-item>
          <text:p text:style-name="List_20_1_Content"> 87  ERROR_INVALID_PARAMETER</text:p>
        </text:list-item>
        <text:list-item>
          <text:p text:style-name="List_20_1_Content"> 108  ERROR_DRIVE_LOCKED</text:p>
        </text:list-item>
        <text:list-item>
          <text:p text:style-name="List_20_1_Content"> 110  ERROR_OPEN_FAILED</text:p>
        </text:list-item>
        <text:list-item>
          <text:p text:style-name="List_20_1_Content"> 112  ERROR_DISK_FULL</text:p>
        </text:list-item>
        <text:list-item>
          <text:p text:style-name="List_20_1_Content"> 206  ERROR_FILENAME_EXCED_RANGE</text:p>
        </text:list-item>
        <text:list-item>
          <text:p text:style-name="List_20_1_Content"> 231  ERROR_PIPE_BUSY</text:p>
        </text:list-item>
        <text:list-item>
          <text:p text:style-name="List_20_1_Content_Last"> 99  ERROR_DEVICE_IN_USE</text:p>
        </text:list-item>
      </text:list>
      <text:h text:style-name="Heading_20_2" text:outline-level="2"><text:bookmark-start text:name="__RefHeading___remarks_7"/><text:bookmark-start text:name="remarks"/>Remarks<text:bookmark-end text:name="__RefHeading___remarks_7"/><text:bookmark-end text:name="remarks"/></text:h>
      <text:p text:style-name="Text_20_body">A successful DosOpen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 and DosSetFHandState requests. An application can query the file handle state bits as well as the rest of the Open Mode field, by calling DosQFHandState. If a program running with the NEWFILES bit set tries to create or replace a file with blanks immediately preceding the dot on a FAT drive, the system rejects the name. For example, if c: is a FAT drive, the name “file .txt” is rejected and the name “file.txt” is accepted.</text:p>
      <text:h text:style-name="Heading_20_3" text:outline-level="3"><text:bookmark-start text:name="__RefHeading___family_api_considerations_8"/><text:bookmark-start text:name="family_api_considerations"/>Family API Considerations<text:bookmark-end text:name="__RefHeading___family_api_considerations_8"/><text:bookmark-end text:name="family_api_considerations"/></text:h>
      <text:p text:style-name="Text_20_body">Some options operate differently in the DOS mode than in the OS/2 mode. Therefore, the following restrictions apply to DosOpen when coding for the DOS mode:</text:p>
      <text:p text:style-name="Text_20_body">OpenMode restrictions:</text:p>
      <text:list text:style-name="List_20_1" text:continue-numbering="false">
        <text:list-item>
          <text:p text:style-name="List_20_1_Content_First"> Handles returned in response to DASD open are valid only for DosDevIOCtl.</text:p>
        </text:list-item>
        <text:list-item>
          <text:p text:style-name="List_20_1_Content"> Inheritance flag is not supported in DOS 2.X.</text:p>
        </text:list-item>
        <text:list-item>
          <text:p text:style-name="List_20_1_Content"> Write-Through flag must be set to zero.</text:p>
        </text:list-item>
        <text:list-item>
          <text:p text:style-name="List_20_1_Content"> Fail-errors flag must be set to zero.</text:p>
        </text:list-item>
        <text:list-item>
          <text:p text:style-name="List_20_1_Content"> Sharing mode field has meaning only if Sharing is loaded in DOS 3.X, ignored if Sharing is not loaded. Sharing mode is not supported in DOS 2.X.</text:p>
        </text:list-item>
        <text:list-item>
          <text:p text:style-name="List_20_1_Content"> Access mode field has meaning only if Sharing is loaded in DOS 3.X, ignored if Sharing is not loaded. Access mode field is not supported in DOS 2.X. </text:p>
        </text:list-item>
        <text:list-item>
          <text:p text:style-name="List_20_1_Content_Last"> Access mode is valid only if Sharing is loaded. </text:p>
        </text:list-item>
      </text:list>
      <text:h text:style-name="Heading_20_3" text:outline-level="3"><text:bookmark-start text:name="__RefHeading___named_pipe_considerations_9"/><text:bookmark-start text:name="named_pipe_considerations"/>Named Pipe Considerations<text:bookmark-end text:name="__RefHeading___named_pipe_considerations_9"/><text:bookmark-end text:name="named_pipe_considerations"/></text:h>
      <text:p text:style-name="Text_20_body">DosOpen opens the client end of a pipe by name and returns a handle. The open succeeds only if the pipe is in a listening state; otherwise, the open returns with ERROR_PIPE_BUSY. The pipe can be busy because of the following reasons:
* All instances of the pipe are already open.
* The pipe is closed but is not yet disconnected by the serving end.
* No DosConnectNmPipe is issued against the pipe after it is disconnected.</text:p>
      <text:p text:style-name="Text_20_body">Once a given instance has been opened by a client, that same instance cannot be opened by another client at the same time. Pipes can only be two-ended; however, the opening process can duplicate the open handle as many times as desired.</text:p>
      <text:p text:style-name="Text_20_body">Pipes are always opened with the pipe-specific states set to B = 0 (to block reads/writes) and RR = 00 (read the pipe as a byte stream). The client can change these modes by calling DosSetNmPHandState if desired.</text:p>
      <text:p text:style-name="Text_20_body">The access and sharing modes specified on the open must be consistent with those specified on the DosMakeNmPipe request.</text:p>
      <text:h text:style-name="Heading_20_2" text:outline-level="2"><text:bookmark-start text:name="__RefHeading___bindings_10"/><text:bookmark-start text:name="bindings"/>Bindings<text:bookmark-end text:name="__RefHeading___bindings_10"/><text:bookmark-end text:name="bindings"/></text:h>
      <text:h text:style-name="Heading_20_3" text:outline-level="3"><text:bookmark-start text:name="__RefHeading___c_binding_11"/><text:bookmark-start text:name="c_binding"/>C Binding<text:bookmark-end text:name="__RefHeading___c_binding_11"/><text:bookmark-end text:name="c_binding"/></text:h>
      <table:table table:style-name="Table">
        <table:table-column table:style-name="odt_auto_style_table_column_6_1"/>
        <table:table-row>
          <table:table-cell office:value-type="string" table:style-name="tablecell">
            <text:p text:style-name="Preformatted_20_Text"><text:span text:style-name="highlight_co2">#define INCL_DOSFILEMGR</text:span><text:line-break/> <text:line-break/>USHORT<text:s text:c="2"/>rc <text:span text:style-name="highlight_sy0">=</text:span> DosOpen<text:span text:style-name="highlight_br0">(</text:span>FileName<text:span text:style-name="highlight_sy0">,</text:span> FileHandle<text:span text:style-name="highlight_sy0">,</text:span> ActionTaken<text:span text:style-name="highlight_sy0">,</text:span> FileSize<text:span text:style-name="highlight_sy0">,</text:span><text:line-break/><text:s text:c="29"/>FileAttribute<text:span text:style-name="highlight_sy0">,</text:span> OpenFlag<text:span text:style-name="highlight_sy0">,</text:span> OpenMode<text:span text:style-name="highlight_sy0">,</text:span> Reserved<text:span text:style-name="highlight_br0">)</text:span><text:span text:style-name="highlight_sy0">;</text:span><text:line-break/> <text:line-break/>PSZ<text:s text:c="14"/>FileName<text:span text:style-name="highlight_sy0">;</text:span><text:s text:c="6"/><text:span text:style-name="highlight_coMULTI">/* File path name string */</text:span><text:line-break/>PHFILE<text:s text:c="11"/>FileHandle<text:span text:style-name="highlight_sy0">;</text:span><text:s text:c="4"/><text:span text:style-name="highlight_coMULTI">/* File handle (returned) */</text:span><text:line-break/>PUSHORT<text:s text:c="10"/>ActionTaken<text:span text:style-name="highlight_sy0">;</text:span><text:s text:c="3"/><text:span text:style-name="highlight_coMULTI">/* Action taken (returned) */</text:span><text:line-break/>ULONG<text:s text:c="12"/>FileSize<text:span text:style-name="highlight_sy0">;</text:span><text:s text:c="6"/><text:span text:style-name="highlight_coMULTI">/* File primary allocation */</text:span><text:line-break/>USHORT<text:s text:c="11"/>FileAttribute<text:span text:style-name="highlight_sy0">;</text:span> <text:span text:style-name="highlight_coMULTI">/* File Attribute */</text:span><text:line-break/>USHORT<text:s text:c="11"/>OpenFlag<text:span text:style-name="highlight_sy0">;</text:span><text:s text:c="6"/><text:span text:style-name="highlight_coMULTI">/* Open function type */</text:span><text:line-break/>USHORT<text:s text:c="11"/>OpenMode<text:span text:style-name="highlight_sy0">;</text:span><text:s text:c="6"/><text:span text:style-name="highlight_coMULTI">/* Open mode of the file */</text:span><text:line-break/>ULONG<text:s text:c="12"/><text:span text:style-name="highlight_nu0">0</text:span><text:span text:style-name="highlight_sy0">;</text:span><text:s text:c="13"/><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12"/><text:bookmark-start text:name="masm_binding"/>MASM Binding<text:bookmark-end text:name="__RefHeading___masm_binding_12"/><text:bookmark-end text:name="masm_binding"/></text:h>
      <table:table table:style-name="Table">
        <table:table-column table:style-name="odt_auto_style_table_column_7_1"/>
        <table:table-row>
          <table:table-cell office:value-type="string" table:style-name="tablecell">
            <text:p text:style-name="Preformatted_20_Text">EXTRN<text:s text:c="2"/>DosOpen<text:span text:style-name="highlight_sy1">:</text:span>FAR<text:line-break/>INCL_DOSFILEMGR<text:s text:c="5"/><text:span text:style-name="highlight_kw5">EQU</text:span> <text:span text:style-name="highlight_nu0">1</text:span><text:line-break/> <text:line-break/><text:span text:style-name="highlight_kw1">PUSH</text:span>@<text:s text:c="2"/>ASCIIZ<text:s text:c="2"/>FileName<text:s text:c="6"/><text:span text:style-name="highlight_co1">;File path name string</text:span><text:line-break/><text:span text:style-name="highlight_kw1">PUSH</text:span>@<text:s text:c="2"/><text:span text:style-name="highlight_kw6">WORD</text:span><text:s text:c="4"/>FileHandle<text:s text:c="4"/><text:span text:style-name="highlight_co1">;File handle (returned)</text:span><text:line-break/><text:span text:style-name="highlight_kw1">PUSH</text:span>@<text:s text:c="2"/><text:span text:style-name="highlight_kw6">WORD</text:span><text:s text:c="4"/>ActionTaken<text:s text:c="3"/><text:span text:style-name="highlight_co1">;Action taken (returned)</text:span><text:line-break/><text:span text:style-name="highlight_kw1">PUSH</text:span><text:s text:c="3"/><text:span text:style-name="highlight_kw6">DWORD</text:span><text:s text:c="3"/>FileSize<text:s text:c="6"/><text:span text:style-name="highlight_co1">;File primary allocation</text:span><text:line-break/><text:span text:style-name="highlight_kw1">PUSH</text:span><text:s text:c="3"/><text:span text:style-name="highlight_kw6">WORD</text:span><text:s text:c="4"/>FileAttribute <text:span text:style-name="highlight_co1">;File Attribute</text:span><text:line-break/><text:span text:style-name="highlight_kw1">PUSH</text:span><text:s text:c="3"/><text:span text:style-name="highlight_kw6">WORD</text:span><text:s text:c="4"/>OpenFlag<text:s text:c="6"/><text:span text:style-name="highlight_co1">;Open function type</text:span><text:line-break/><text:span text:style-name="highlight_kw1">PUSH</text:span><text:s text:c="3"/><text:span text:style-name="highlight_kw6">WORD</text:span><text:s text:c="4"/>OpenMode<text:s text:c="6"/><text:span text:style-name="highlight_co1">;Open mode of the file</text:span><text:line-break/><text:span text:style-name="highlight_kw1">PUSH</text:span><text:s text:c="3"/><text:span text:style-name="highlight_kw6">DWORD</text:span><text:s text:c="3"/><text:span text:style-name="highlight_nu0">0</text:span><text:s text:c="13"/><text:span text:style-name="highlight_co1">;Reserved (must be zero)</text:span><text:line-break/><text:span text:style-name="highlight_kw1">CALL</text:span><text:s text:c="3"/>DosOpen<text:line-break/> <text:line-break/>Returns <text:span text:style-name="highlight_kw6">WORD</text:span></text:p>
          </table:table-cell>
        </table:table-row>
      </table:table>
      <text:h text:style-name="Heading_20_2" text:outline-level="2"><text:bookmark-start text:name="__RefHeading___example_13"/><text:bookmark-start text:name="example"/>Example<text:bookmark-end text:name="__RefHeading___example_13"/><text:bookmark-end text:name="example"/></text:h>
      <text:p text:style-name="Text_20_body">This example opens a file.</text:p>
      <table:table table:style-name="Table">
        <table:table-column table:style-name="odt_auto_style_table_column_8_1"/>
        <table:table-row>
          <table:table-cell office:value-type="string" table:style-name="tablecell">
            <text:p text:style-name="Preformatted_20_Text"><text:span text:style-name="highlight_co2">#define INCL_DOSFILEMGR</text:span><text:line-break/> <text:line-break/><text:span text:style-name="highlight_co2">#define OPEN_FILE 0x01</text:span><text:line-break/><text:span text:style-name="highlight_co2">#define CREATE_FILE 0x10</text:span><text:line-break/><text:span text:style-name="highlight_co2">#define FILE_ARCHIVE 0x20</text:span><text:line-break/><text:span text:style-name="highlight_co2">#define FILE_EXISTS OPEN_FILE</text:span><text:line-break/><text:span text:style-name="highlight_co2">#define FILE_NOEXISTS CREATE_FILE</text:span><text:line-break/><text:span text:style-name="highlight_co2">#define DASD_FLAG 0</text:span><text:line-break/><text:span text:style-name="highlight_co2">#define INHERIT 0x80</text:span><text:line-break/><text:span text:style-name="highlight_co2">#define WRITE_THRU 0</text:span><text:line-break/><text:span text:style-name="highlight_co2">#define FAIL_FLAG 0</text:span><text:line-break/><text:span text:style-name="highlight_co2">#define SHARE_FLAG 0x10</text:span><text:line-break/><text:span text:style-name="highlight_co2">#define ACCESS_FLAG 0x02</text:span><text:line-break/> <text:line-break/><text:span text:style-name="highlight_co2">#define FILE_NAME "test.dat"</text:span><text:line-break/><text:span text:style-name="highlight_co2">#define FILE_SIZE 800L</text:span><text:line-break/><text:span text:style-name="highlight_co2">#define FILE_ATTRIBUTE FILE_ARCHIVE</text:span><text:line-break/><text:span text:style-name="highlight_co2">#define RESERVED 0L</text:span><text:line-break/> <text:line-break/>HFILE<text:s text:c="3"/>FileHandle<text:span text:style-name="highlight_sy0">;</text:span><text:line-break/>USHORT<text:s text:c="2"/>Wrote<text:span text:style-name="highlight_sy0">;</text:span><text:line-break/>USHORT<text:s text:c="2"/>Action<text:span text:style-name="highlight_sy0">;</text:span><text:line-break/>PSZ<text:s text:c="5"/>FileData<text:span text:style-name="highlight_br0">[</text:span><text:span text:style-name="highlight_nu0">100</text:span><text:span text:style-name="highlight_br0">]</text:span><text:span text:style-name="highlight_sy0">;</text:span><text:line-break/>USHORT<text:s text:c="2"/>rc<text:span text:style-name="highlight_sy0">;</text:span><text:line-break/> <text:line-break/><text:s text:c="3"/>Action <text:span text:style-name="highlight_sy0">=</text:span> <text:span text:style-name="highlight_nu0">2</text:span><text:span text:style-name="highlight_sy0">;</text:span><text:line-break/><text:s text:c="3"/><text:a xlink:type="simple" xlink:href="http://www.opengroup.org/onlinepubs/009695399/functions/strcpy.html" text:style-name="Internet_20_link" text:visited-style-name="Visited_20_Internet_20_Link"><text:span text:style-name="highlight_kw3">strcpy</text:span></text:a><text:span text:style-name="highlight_br0">(</text:span>FileData<text:span text:style-name="highlight_sy0">,</text:span> <text:span text:style-name="highlight_st0">"Data..."</text:span><text:span text:style-name="highlight_br0">)</text:span><text:span text:style-name="highlight_sy0">;</text:span><text:line-break/><text:s text:c="3"/>rc <text:span text:style-name="highlight_sy0">=</text:span> DosOpen<text:span text:style-name="highlight_br0">(</text:span>FILE_NAME<text:span text:style-name="highlight_sy0">,</text:span><text:s text:c="15"/><text:span text:style-name="highlight_coMULTI">/* File path name */</text:span><text:line-break/><text:s text:c="16"/><text:span text:style-name="highlight_sy0">&amp;</text:span>FileHandle<text:span text:style-name="highlight_sy0">,</text:span><text:s text:c="13"/><text:span text:style-name="highlight_coMULTI">/* File handle */</text:span><text:line-break/><text:s text:c="16"/><text:span text:style-name="highlight_sy0">&amp;</text:span>Action<text:span text:style-name="highlight_sy0">,</text:span><text:s text:c="17"/><text:span text:style-name="highlight_coMULTI">/* Action taken */</text:span><text:line-break/><text:s text:c="16"/>FILE_SIZE<text:span text:style-name="highlight_sy0">,</text:span><text:s text:c="15"/><text:span text:style-name="highlight_coMULTI">/* File primary allocation */</text:span><text:line-break/><text:s text:c="16"/>FILE_ATTRIBUTE<text:span text:style-name="highlight_sy0">,</text:span><text:s text:c="10"/><text:span text:style-name="highlight_coMULTI">/* File attribute */</text:span><text:line-break/><text:s text:c="16"/>FILE_EXISTS <text:span text:style-name="highlight_sy0">|</text:span> FILE_NOEXISTS<text:span text:style-name="highlight_sy0">,</text:span><text:s text:c="5"/><text:span text:style-name="highlight_coMULTI">/* Open Function type */</text:span><text:line-break/><text:s text:c="16"/>DASD_FLAG <text:span text:style-name="highlight_sy0">|</text:span> INHERIT <text:span text:style-name="highlight_sy0">|</text:span><text:s text:c="12"/><text:span text:style-name="highlight_coMULTI">/* Open mode of the file */</text:span><text:line-break/><text:s text:c="16"/>WRITE_THRU <text:span text:style-name="highlight_sy0">|</text:span> FAIL_FLAG <text:span text:style-name="highlight_sy0">|</text:span><text:line-break/><text:s text:c="16"/>SHARE_FLAG <text:span text:style-name="highlight_sy0">|</text:span> ACCESS_FLAG<text:span text:style-name="highlight_sy0">,</text:span><text:line-break/><text:s text:c="16"/>RESERVED<text:span text:style-name="highlight_br0">)</text:span><text:span text:style-name="highlight_sy0">;</text:span><text:s text:c="15"/><text:span text:style-name="highlight_coMULTI">/* Reserved (must be zero) */</text:span></text:p>
          </table:table-cell>
        </table:table-row>
      </table:table>
      <text:h text:style-name="Heading_20_2" text:outline-level="2"><text:bookmark-start text:name="__RefHeading___note_14"/><text:bookmark-start text:name="note"/>Note<text:bookmark-end text:name="__RefHeading___note_14"/><text:bookmark-end text:name="note"/></text:h>
      <text:p text:style-name="Text_20_body">Text based on <text:a xlink:type="simple" xlink:href="http://www.edm2.com/index.php/DosOpen_(FAPI)" text:style-name="Internet_20_link" text:visited-style-name="Visited_20_Internet_20_Link">http://www.edm2.com/index.php/DosOpen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en:docs:fapi:dosopen" text:style-name="Local_20_link" text:visited-style-name="Visited_20_Local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7::53:41</meta:creation-date>
    <dc:creator>Generated</dc:creator>
    <dc:date>2024-04-25T07::53:41</dc:date>
    <dc:language>en-US</dc:language>
    <meta:editing-cycles>1</meta:editing-cycles>
    <meta:editing-duration>PT0S</meta:editing-duration>
    <dc:title>en:docs:fapi:dosopen</dc:title>
  </office:meta>
</office:document-meta>
</file>