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osfree.org/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p>
      <text:list text:style-name="List_20_1" text:continue-numbering="false">
        <text:list-item>
          <text:p text:style-name="List_20_1_Content_First"> DirPath (<text:a xlink:type="simple" xlink:href="http://osfree.org/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osfree.org/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text:a xlink:type="simple" xlink:href="http://osfree.org/doku/doku.php?id=en:docs:fapi:doschdir" text:style-name="Internet_20_link" text:visited-style-name="Visited_20_Internet_20_Link">DosChDir</text:a> to a non-8.3 filename format directory.</text:p>
      <text:p text:style-name="Text_20_body"><text:a xlink:type="simple" xlink:href="http://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9::53:24</meta:creation-date>
    <dc:creator>Generated</dc:creator>
    <dc:date>2024-04-23T19::53:24</dc:date>
    <dc:language>en-US</dc:language>
    <meta:editing-cycles>1</meta:editing-cycles>
    <meta:editing-duration>PT0S</meta:editing-duration>
    <dc:title>en:docs:fapi:dosqcurdir</dc:title>
  </office:meta>
</office:document-meta>
</file>