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verify"/>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osfree.org/doku/doku.php?id=en:docs:fapi:pushort" text:style-name="Internet_20_link" text:visited-style-name="Visited_20_Internet_20_Link">PUSHORT</text:a>)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QVerify<text:span text:style-name="highlight_br0">(</text:span>VerifySetting<text:span text:style-name="highlight_br0">)</text:span><text:span text:style-name="highlight_sy0">;</text:span><text:line-break/> <text:line-break/><text:s text:c="2"/>PUSHORT<text:s text:c="10"/>VerifySetting<text:span text:style-name="highlight_sy0">;</text:span> <text:span text:style-name="highlight_coMULTI">/* Verify setting (returned)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Q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text:span text:style-name="highlight_kw6">WORD</text:span><text:s text:c="4"/>VerifySetting <text:span text:style-name="highlight_co1">;Verify setting (returned)</text:span><text:line-break/><text:s text:c="2"/><text:span text:style-name="highlight_kw1">CALL</text:span><text:s text:c="3"/>DosQ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3::57:08</meta:creation-date>
    <dc:creator>Generated</dc:creator>
    <dc:date>2024-04-24T23::57:08</dc:date>
    <dc:language>en-US</dc:language>
    <meta:editing-cycles>1</meta:editing-cycles>
    <meta:editing-duration>PT0S</meta:editing-duration>
    <dc:title>en:docs:fapi:dosqverify</dc:title>
  </office:meta>
</office:document-meta>
</file>