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org/doku/doku.php?id=en:docs:fapi:hfile" text:style-name="Internet_20_link" text:visited-style-name="Visited_20_Internet_20_Link">HFILE</text:a>) - input : File handle.</text:p>
        </text:list-item>
        <text:list-item>
          <text:p text:style-name="List_20_1_Content"> FileInfoLevel (<text:a xlink:type="simple" xlink:href="http://osfree.org/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 FileInfoBuf (<text:a xlink:type="simple" xlink:href="http://osfree.org/doku/doku.php?id=en:docs:fapi:pbyte" text:style-name="Internet_20_link" text:visited-style-name="Visited_20_Internet_20_Link">PBYTE</text:a>) - input : Address of the storage area containing the structures for file information levels.</text:p>
        </text:list-item>
        <text:list-item>
          <text:p text:style-name="List_20_1_Content_Last"> FileInfoBufSize (<text:a xlink:type="simple" xlink:href="http://osfree.org/doku/doku.php?id=en:docs:fapi:ushort" text:style-name="Internet_20_link" text:visited-style-name="Visited_20_Internet_20_Link">USHORT</text:a>) - input : Length of FileInfoBuf.</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osfree.org/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osfree.org/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osfree.org/doku/doku.php?id=en:docs:fapi:fdate" text:style-name="Internet_20_link" text:visited-style-name="Visited_20_Internet_20_Link">FDATE</text:a>) : Structure containing the date of last access. See <text:a xlink:type="simple" xlink:href="http://osfree.org/doku/doku.php?id=en:docs:fapi:fdate" text:style-name="Internet_20_link" text:visited-style-name="Visited_20_Internet_20_Link">FDATE</text:a> in filedate. </text:p>
      <text:p text:style-name="Text_20_body">fileaccesstime (<text:a xlink:type="simple" xlink:href="http://osfree.org/doku/doku.php?id=en:docs:fapi:ftime" text:style-name="Internet_20_link" text:visited-style-name="Visited_20_Internet_20_Link">FTIME</text:a>) : Structure containing the time of last access. See <text:a xlink:type="simple" xlink:href="http://osfree.org/doku/doku.php?id=en:docs:fapi:ftime" text:style-name="Internet_20_link" text:visited-style-name="Visited_20_Internet_20_Link">FTIME</text:a> in filetime. </text:p>
      <text:p text:style-name="Text_20_body">writeaccessdate (<text:a xlink:type="simple" xlink:href="http://osfree.org/doku/doku.php?id=en:docs:fapi:fdate" text:style-name="Internet_20_link" text:visited-style-name="Visited_20_Internet_20_Link">FDATE</text:a>) : Structure containing the date of last write. See <text:a xlink:type="simple" xlink:href="http://osfree.org/doku/doku.php?id=en:docs:fapi:fdate" text:style-name="Internet_20_link" text:visited-style-name="Visited_20_Internet_20_Link">FDATE</text:a> in filedate. </text:p>
      <text:p text:style-name="Text_20_body">writeaccesstime (<text:a xlink:type="simple" xlink:href="http://osfree.org/doku/doku.php?id=en:docs:fapi:ftime" text:style-name="Internet_20_link" text:visited-style-name="Visited_20_Internet_20_Link">FTIME</text:a>) : Structure containing the time of last write. See <text:a xlink:type="simple" xlink:href="http://osfree.org/doku/doku.php?id=en:docs:fapi:ftime" text:style-name="Internet_20_link" text:visited-style-name="Visited_20_Internet_20_Link">FTIME</text:a> in filetime. </text:p>
      <text:p text:style-name="Text_20_body">filesize (<text:a xlink:type="simple" xlink:href="http://osfree.org/doku/doku.php?id=en:docs:fapi:ulong" text:style-name="Internet_20_link" text:visited-style-name="Visited_20_Internet_20_Link">ULONG</text:a>) : File size. </text:p>
      <text:p text:style-name="Text_20_body">filealloc (<text:a xlink:type="simple" xlink:href="http://osfree.org/doku/doku.php?id=en:docs:fapi:ulong" text:style-name="Internet_20_link" text:visited-style-name="Visited_20_Internet_20_Link">ULONG</text:a>) : Allocated file size. </text:p>
      <text:p text:style-name="Text_20_body">fileattrib (<text:a xlink:type="simple" xlink:href="http://osfree.org/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osfree.org/doku/doku.php?id=en:docs:fapi:eaop" text:style-name="Internet_20_link" text:visited-style-name="Visited_20_Internet_20_Link">EAOP</text:a> structure, which has the following format:</text:p>
      <text:p text:style-name="Text_20_body">fpGEAList (<text:a xlink:type="simple" xlink:href="http://osfree.org/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osfree.org/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osfree.org/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osfree.org/doku/doku.php?id=en:docs:fapi:ulong" text:style-name="Internet_20_link" text:visited-style-name="Visited_20_Internet_20_Link">ULONG</text:a>) : Length of the FEA list, including the length itself. </text:p>
      <text:p text:style-name="Text_20_body">list (<text:a xlink:type="simple" xlink:href="http://osfree.org/doku/doku.php?id=en:docs:fapi:fea" text:style-name="Internet_20_link" text:visited-style-name="Visited_20_Internet_20_Link">FEA</text:a>) : List of FEA structures. An FEA structure has the following format:</text:p>
      <text:p text:style-name="Text_20_body">Flags (<text:a xlink:type="simple" xlink:href="http://osfree.org/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osfree.org/doku/doku.php?id=en:docs:fapi:byte" text:style-name="Internet_20_link" text:visited-style-name="Visited_20_Internet_20_Link">BYTE</text:a>) : Length of EA ASCIIZ name, which does not include the null character.  </text:p>
      <text:p text:style-name="Text_20_body">cbValue (<text:a xlink:type="simple" xlink:href="http://osfree.org/doku/doku.php?id=en:docs:fapi:ushort" text:style-name="Internet_20_link" text:visited-style-name="Visited_20_Internet_20_Link">USHORT</text:a>) : Length of EA value, which cannot exceed 64KB.  </text:p>
      <text:p text:style-name="Text_20_body">szName (<text:a xlink:type="simple" xlink:href="http://osfree.org/doku/doku.php?id=en:docs:fapi:psz" text:style-name="Internet_20_link" text:visited-style-name="Visited_20_Internet_20_Link">PSZ</text:a>) : Address of the ASCIIZ name of EA.  </text:p>
      <text:p text:style-name="Text_20_body">aValue (<text:a xlink:type="simple" xlink:href="http://osfree.org/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osfree.org/doku/doku.php?id=en:docs:fapi:dosopen" text:style-name="Internet_20_link" text:visited-style-name="Visited_20_Internet_20_Link">DosOpen</text:a> or <text:a xlink:type="simple" xlink:href="http://osfree.org/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4::43:14</meta:creation-date>
    <dc:creator>Generated</dc:creator>
    <dc:date>2024-04-18T04::43:14</dc:date>
    <dc:language>en-US</dc:language>
    <meta:editing-cycles>1</meta:editing-cycles>
    <meta:editing-duration>PT0S</meta:editing-duration>
    <dc:title>en:docs:fapi:dossetfileinfo</dc:title>
  </office:meta>
</office:document-meta>
</file>