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getptrshape"/>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getptrshape_1"/><text:bookmark-start text:name="mougetptrshape"/>MouGetPtrShape<text:bookmark-end text:name="__RefHeading___mougetptrshape_1"/><text:bookmark-end text:name="mougetptrshape"/></text:h>
      <text:p text:style-name="Text_20_body">This call allows a process to get (copy) the pointer shape for the sess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GetPtrShape <text:span text:style-name="highlight_br0">(</text:span>PtrBuffer<text:span text:style-name="highlight_sy0">,</text:span> PtrDefRec<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PtrBuffer (PBYTE) - output: Address of an area in application storage where the pointer draw device driver returns the pointer bit image. See MouSetPtrShape for a further description of the resulting content of this buffer.</text:p>
        </text:list-item>
        <text:list-item>
          <text:p text:style-name="List_20_1_Content"> PtrDefRec (PPTRSHAPE) - input/output: Address of a structure in application storage where the application stores the data necessary for the pointer device driver to return information about the Row by Col image for each bit plane for the mode the display is currently running. See MouSetPtrShape for a further description of the contents of this structure.</text:p>
          <text:list text:style-name="List_20_1">
            <text:list-item>
              <text:p text:style-name="List_20_1_Content"> TotLength (USHORT) :  Length of the pointer buffer available for the pointer device driver to build a Row by Col image for each bit plane for the mode the display is currently running. This value is supplied by the application. If the value is too small, pointer draw places the true length of the image in this field, and returns an error.</text:p>
            </text:list-item>
            <text:list-item>
              <text:p text:style-name="List_20_1_Content_Last"> col (USHORT)</text:p>
            </text:list-item>
          </text:list>
        </text:list-item>
      </text:list>
      <text:p text:style-name="Text_20_body">Number of columns in the mouse shape. In graphics modes, this field contains the pel width (columns) of the mouse shape for the session and must be greater than or equal to 1. In text modes, col must equal 1.</text:p>
      <text:list text:style-name="List_20_1" text:continue-numbering="false">
        <text:list-item>
          <text:p text:style-name="LastListParagraph_List_20_1_Content_First"> row (USHORT)</text:p>
        </text:list-item>
      </text:list>
      <text:p text:style-name="Text_20_body">Number of rows in the mouse shape. In graphics modes, this field contains the pel height (rows) of the mouse shape for the session and must be greater than or equal to 1. In text modes, row must equal 1.</text:p>
      <text:list text:style-name="List_20_1" text:continue-numbering="false">
        <text:list-item>
          <text:p text:style-name="LastListParagraph_List_20_1_Content_First"> coloffset (USHORT)</text:p>
        </text:list-item>
      </text:list>
      <text:p text:style-name="Text_20_body">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list text:style-name="List_20_1" text:continue-numbering="false">
        <text:list-item>
          <text:p text:style-name="LastListParagraph_List_20_1_Content_First"> rowoffset (USHORT)</text:p>
        </text:list-item>
      </text:list>
      <text:p text:style-name="Text_20_body">This value is returned by the mouse device driver to indicate the relative row offset within the pointer image. The value defines the center (hotspot) of the pointer image. This value is a signed number that represents either character or pel offset, depending on the display mode.</text:p>
      <text:list text:style-name="List_20_1" text:continue-numbering="false">
        <text:list-item>
          <text:p text:style-name="LastListParagraph_List_20_1_Content_First"> DeviceHandle (HMOU) - input:Handle of the mouse device from a previous MouOpen.</text:p>
        </text:list-item>
      </text:list>
      <text:p text:style-name="Text_20_body">For all OS/2 system-supported modes, TotLength is specified in bytes and is equal to:</text:p>
      <text:list text:style-name="List_20_1" text:continue-numbering="false">
        <text:list-item>
          <text:p text:style-name="List_20_1_Content_First">Mono &amp; Text Modes</text:p>
          <text:list text:style-name="List_20_1">
            <text:list-item>
              <text:p text:style-name="List_20_1_Content_Last">For text mode height and width must be 1, so length is always 4.</text:p>
            </text:list-item>
          </text:list>
        </text:list-item>
      </text:list>
      <text:p text:style-name="Preformatted_20_Text"><text:s text:c="2"/>TotLength = (height in chars) * (width in chars) * 2 * 2<text:line-break/><text:s text:c="12"/>= 1 * 1 * 2 * 2<text:line-break/><text:s text:c="12"/>= 4</text:p>
      <text:list text:style-name="List_20_1" text:continue-numbering="false">
        <text:list-item>
          <text:p text:style-name="List_20_1_Content_First">Graphics Mode</text:p>
          <text:list text:style-name="List_20_1">
            <text:list-item>
              <text:p text:style-name="List_20_1_Content"> Width-in-pels must be a multiple of 8.</text:p>
            </text:list-item>
            <text:list-item>
              <text:p text:style-name="List_20_1_Content"> TotLength = (height in pels)*(width in pels)*(bits per pel)*2/8</text:p>
            </text:list-item>
          </text:list>
        </text:list-item>
        <text:list-item>
          <text:p text:style-name="List_20_1_Content">Modes 4 and 5 (320 X 200)</text:p>
          <text:list text:style-name="List_20_1">
            <text:list-item>
              <text:p text:style-name="List_20_1_Content">TotLength = (height) * (width) * 2 * 2 / 8</text:p>
            </text:list-item>
          </text:list>
        </text:list-item>
        <text:list-item>
          <text:p text:style-name="List_20_1_Content">Mode 6 (640 X 200)</text:p>
        </text:list-item>
        <text:list-item>
          <text:p text:style-name="List_20_1_Content_Last">TotLength = (height) * (width) * 1 * 2 / 8</text:p>
        </text:list-item>
      </text:list>
      <text:p text:style-name="Text_20_body">Length calculations produce byte boundary buffer sizes.</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385 ERROR_MOUSE_NO_DEVICE </text:p>
        </text:list-item>
        <text:list-item>
          <text:p text:style-name="List_20_1_Content"> 387 ERROR_MOUSE_INV_PARMS </text:p>
        </text:list-item>
        <text:list-item>
          <text:p text:style-name="List_20_1_Content"> 466 ERROR_MOU_DETACHED </text:p>
        </text:list-item>
        <text:list-item>
          <text:p text:style-name="List_20_1_Content"> 501 ERROR_MOUSE_NO_CONSOLE </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application passes a parameter list with the same meaning as defined for <text:a xlink:type="simple" xlink:href="http://osfree.org/doku/doku.php?id=en:docs:fapi:mousetptrshape" text:style-name="Internet_20_link" text:visited-style-name="Visited_20_Internet_20_Link">MouSetPtrShape</text:a> to the mouse device driver. The mouse device driver copies the parameters that describe the pointer shape and attributes into the pointer definition control block pointed to by the PtrDefRec parameter. The word 0 (buffer length = TotLength) pointer definition record parameter field must contain the size in bytes of the application buffer where the device driver is to insert the sessions pointer image. All other words in the parameter list are returned to the application by MouGetPtrShape.</text:p>
      <text:p text:style-name="Text_20_body">If the buffer size is insufficient, the TotLength field contains the actual size in bytes of the returned pointer image.</text:p>
      <text:p text:style-name="Text_20_body">The pointer shape may be set by the application with MouSetPtrShape or may be the default image provided by the installed Pointer Device Driver.</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SHAPE <text:span text:style-name="highlight_br0">{</text:span><text:s text:c="2"/><text:span text:style-name="highlight_coMULTI">/* moups */</text:span><text:line-break/><text:s text:c="2"/>USHORT cb<text:span text:style-name="highlight_sy0">;</text:span><text:s text:c="16"/><text:span text:style-name="highlight_coMULTI">/* total length necessary to build image */</text:span><text:line-break/><text:s text:c="2"/>USHORT col<text:span text:style-name="highlight_sy0">;</text:span><text:s text:c="15"/><text:span text:style-name="highlight_coMULTI">/* # of columns in mouse shape */</text:span><text:line-break/><text:s text:c="2"/>USHORT row<text:span text:style-name="highlight_sy0">;</text:span><text:s text:c="15"/><text:span text:style-name="highlight_coMULTI">/* number of rows in mouse shape */</text:span><text:line-break/><text:s text:c="2"/>USHORT colHot<text:span text:style-name="highlight_sy0">;</text:span><text:s text:c="12"/><text:span text:style-name="highlight_coMULTI">/* column coordinate of pointer image hotspot */</text:span><text:line-break/><text:s text:c="2"/>USHORT rowHot<text:span text:style-name="highlight_sy0">;</text:span><text:s text:c="12"/><text:span text:style-name="highlight_coMULTI">/* row coordinate of pointer image hotspot */</text:span><text:line-break/><text:span text:style-name="highlight_br0">}</text:span> PTRSHAPE<text:span text:style-name="highlight_sy0">;</text:span><text:line-break/> <text:line-break/><text:span text:style-name="highlight_co2">#define INCL_MOU</text:span><text:line-break/> <text:line-break/>USHORT<text:s text:c="2"/>rc <text:span text:style-name="highlight_sy0">=</text:span> MouGetPtrShape<text:span text:style-name="highlight_br0">(</text:span>PtrBuffer<text:span text:style-name="highlight_sy0">,</text:span> PtrDefRec<text:span text:style-name="highlight_sy0">,</text:span> DeviceHandle<text:span text:style-name="highlight_br0">)</text:span><text:span text:style-name="highlight_sy0">;</text:span><text:line-break/> <text:line-break/>PBYTE<text:s text:c="7"/>PtrBuffer<text:span text:style-name="highlight_sy0">;</text:span><text:s text:c="5"/><text:span text:style-name="highlight_coMULTI">/* Pointer shape buffer */</text:span><text:line-break/>PPTRSHAPE<text:s text:c="3"/>PtrDefRec<text:span text:style-name="highlight_sy0">;</text:span><text:s text:c="5"/><text:span text:style-name="highlight_coMULTI">/* Pointer definition struct */</text:span><text:line-break/>HMOU<text:s text:c="8"/>DeviceHandle<text:span text:style-name="highlight_sy0">;</text:span><text:s text:c="2"/><text:span text:style-name="highlight_coMULTI">/* Mouse device handle */</text:span><text:line-break/> <text:line-break/>USHORT<text:s text:c="6"/>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PTRSHAPE <text:span text:style-name="highlight_kw5">struc</text:span><text:line-break/><text:s text:c="2"/>moups_cb<text:s text:c="6"/><text:span text:style-name="highlight_kw5">dw</text:span><text:s text:c="2"/>? <text:span text:style-name="highlight_co1">;total length necessary to build image</text:span><text:line-break/><text:s text:c="2"/>moups_col<text:s text:c="5"/><text:span text:style-name="highlight_kw5">dw</text:span><text:s text:c="2"/>? <text:span text:style-name="highlight_co1">;# of columns in mouse shape</text:span><text:line-break/><text:s text:c="2"/>moups_row<text:s text:c="5"/><text:span text:style-name="highlight_kw5">dw</text:span><text:s text:c="2"/>? <text:span text:style-name="highlight_co1">;number of rows in mouse shape</text:span><text:line-break/><text:s text:c="2"/>moups_colHot<text:s text:c="2"/><text:span text:style-name="highlight_kw5">dw</text:span><text:s text:c="2"/>? <text:span text:style-name="highlight_co1">;column coordinate of pointer image hotspot</text:span><text:line-break/><text:s text:c="2"/>moups_rowHot<text:s text:c="2"/><text:span text:style-name="highlight_kw5">dw</text:span><text:s text:c="2"/>? <text:span text:style-name="highlight_co1">;row coordinate of pointer image hotspot</text:span><text:line-break/>PTRSHAPE ends<text:line-break/> <text:line-break/>EXTRN<text:s text:c="2"/>MouGetPtrShape<text:span text:style-name="highlight_sy1">:</text:span>FAR<text:line-break/>INCL_MOU<text:s text:c="12"/><text:span text:style-name="highlight_kw5">EQU</text:span> <text:span text:style-name="highlight_nu0">1</text:span><text:line-break/> <text:line-break/><text:span text:style-name="highlight_kw1">PUSH</text:span>@<text:s text:c="2"/>OTHER<text:s text:c="3"/>PtrBuffer<text:s text:c="5"/><text:span text:style-name="highlight_co1">;Pointer shape buffer</text:span><text:line-break/><text:span text:style-name="highlight_kw1">PUSH</text:span>@<text:s text:c="2"/>OTHER<text:s text:c="3"/>PtrDefRec<text:s text:c="5"/><text:span text:style-name="highlight_co1">;Pointer definition struct</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PtrShape<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7::10:42</meta:creation-date>
    <dc:creator>Generated</dc:creator>
    <dc:date>2024-04-25T07::10:42</dc:date>
    <dc:language>en-US</dc:language>
    <meta:editing-cycles>1</meta:editing-cycles>
    <meta:editing-duration>PT0S</meta:editing-duration>
    <dc:title>en:docs:fapi:mougetptrshape</dc:title>
  </office:meta>
</office:document-meta>
</file>