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ellst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ellstr_1"/><text:bookmark-start text:name="viowrtcellstr"/>VioWrtCellStr<text:bookmark-end text:name="__RefHeading___viowrtcellstr_1"/><text:bookmark-end text:name="viowrtcellstr"/></text:h>
      <text:p text:style-name="Text_20_body">This call writes a string of character-attribute pairs (cells)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PCH) - input : Address of the string of character-attribute(s) cells to be written.</text:p>
        </text:list-item>
        <text:list-item>
          <text:p text:style-name="List_20_1_Content"> Length (USHORT) - input : Length, in bytes, of the string to be written. Each character-attribute(s) cell is 2 or 4 bytes.</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19:55</meta:creation-date>
    <dc:creator>Generated</dc:creator>
    <dc:date>2024-04-26T19::19:55</dc:date>
    <dc:language>en-US</dc:language>
    <meta:editing-cycles>1</meta:editing-cycles>
    <meta:editing-duration>PT0S</meta:editing-duration>
    <dc:title>en:docs:fapi:viowrtcellstr</dc:title>
  </office:meta>
</office:document-meta>
</file>