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print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print_1"/><text:bookmark-start text:name="prnprint"/>@PrnPrint<text:bookmark-end text:name="__RefHeading___prnprint_1"/><text:bookmark-end text:name="prnpr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Prin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5::25:10</meta:creation-date>
    <dc:creator>Generated</dc:creator>
    <dc:date>2024-04-20T05::25:10</dc:date>
    <dc:language>en-US</dc:language>
    <meta:editing-cycles>1</meta:editing-cycles>
    <meta:editing-duration>PT0S</meta:editing-duration>
    <dc:title>en:docs:macrolib:prnprint</dc:title>
  </office:meta>
</office:document-meta>
</file>