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setcsrpos_1"/><text:bookmark-start text:name="setcurpos_setcsrpos"/>@SetCurPos/@SetCsrPos<text:bookmark-end text:name="__RefHeading___setcurpos_setcsrpos_1"/><text:bookmark-end text:name="setcurpos_setcsrpo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2" text:style-name="Internet_20_link" text:visited-style-name="Visited_20_Internet_20_Link">02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#en:docs:macrolib:setcurpos" text:style-name="Local_20_link" text:visited-style-name="Visited_20_Local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23:18</meta:creation-date>
    <dc:creator>Generated</dc:creator>
    <dc:date>2024-04-25T10::23:18</dc:date>
    <dc:language>en-US</dc:language>
    <meta:editing-cycles>1</meta:editing-cycles>
    <meta:editing-duration>PT0S</meta:editing-duration>
    <dc:title>en:docs:macrolib:setcurpos</dc:title>
  </office:meta>
</office:document-meta>
</file>