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h text:style-name="Heading_20_1" text:outline-level="1"><text:bookmark text:name="en:docs:os2:api:cpi"/><text:bookmark-start text:name="__RefHeading___introduction_1"/><text:bookmark-start text:name="introduction"/>Introduction<text:bookmark-end text:name="__RefHeading___introduction_1"/><text:bookmark-end text:name="introduction"/></text:h>
      <text:p text:style-name="Text_20_body">Control Program Interface (CPI, CP API) is a general set of system interfaces to perform most of common tasks. Mainly, CPI consist of <text:a xlink:type="simple" xlink:href="http://osfree.org/doku/doku.php?id=en:docs:os2:modules:doscalls" text:style-name="Internet_20_link" text:visited-style-name="Visited_20_Internet_20_Link">DOSCALLS.DLL</text:a>, <text:a xlink:type="simple" xlink:href="http://osfree.org/doku/doku.php?id=en:docs:os2:modules:viocalls" text:style-name="Internet_20_link" text:visited-style-name="Visited_20_Internet_20_Link">VIOCALLS.DLL</text:a>, <text:a xlink:type="simple" xlink:href="http://osfree.org/doku/doku.php?id=en:docs:os2:modules:kbdcalls" text:style-name="Internet_20_link" text:visited-style-name="Visited_20_Internet_20_Link">KBDCALLS.DLL</text:a>, <text:a xlink:type="simple" xlink:href="http://osfree.org/doku/doku.php?id=en:docs:os2:modules:moucalls" text:style-name="Internet_20_link" text:visited-style-name="Visited_20_Internet_20_Link">MOUCALLS.DLL</text:a> etc. Some of CP API shared with <text:a xlink:type="simple" xlink:href="http://osfree.org/doku/doku.php?id=en:docs:fapi" text:style-name="Internet_20_link" text:visited-style-name="Visited_20_Internet_20_Link">Family API</text:a> - cross-platform API which supports both OS/2 and DOS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os2:api" text:style-name="Internet_20_link" text:visited-style-name="Visited_20_Internet_20_Link">OS/2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beep" text:style-name="Internet_20_link" text:visited-style-name="Visited_20_Internet_20_Link">DosBeep</text:a> <text:a xlink:type="simple" xlink:href="http://osfree.org/doku/doku.php?id=en:docs:os2:api:cpi:dos16exit" text:style-name="Internet_20_link" text:visited-style-name="Visited_20_Internet_20_Link">DosExit</text:a> <text:a xlink:type="simple" xlink:href="http://osfree.org/doku/doku.php?id=en:docs:os2:api:cpi:dos16sleep" text:style-name="Internet_20_link" text:visited-style-name="Visited_20_Internet_20_Link">DosSleep</text:a> <text:a xlink:type="simple" xlink:href="http://osfree.org/doku/doku.php?id=en:docs:os2:api:cpi:dos16execpgm" text:style-name="Internet_20_link" text:visited-style-name="Visited_20_Internet_20_Link">DosExecPgm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chdir" text:style-name="Internet_20_link" text:visited-style-name="Visited_20_Internet_20_Link">DosChDir</text:a> <text:a xlink:type="simple" xlink:href="http://osfree.org/doku/doku.php?id=en:docs:os2:api:cpi:dos16chgfileptr" text:style-name="Internet_20_link" text:visited-style-name="Visited_20_Internet_20_Link">DosChgFilePtr</text:a> <text:a xlink:type="simple" xlink:href="http://osfree.org/doku/doku.php?id=en:docs:os2:api:cpi:dos16close" text:style-name="Internet_20_link" text:visited-style-name="Visited_20_Internet_20_Link">DosClose</text:a> <text:a xlink:type="simple" xlink:href="http://osfree.org/doku/doku.php?id=en:docs:os2:api:cpi:dos16delete" text:style-name="Internet_20_link" text:visited-style-name="Visited_20_Internet_20_Link">DosDelete</text:a> <text:a xlink:type="simple" xlink:href="http://osfree.org/doku/doku.php?id=en:docs:os2:api:cpi:dos16duphandle" text:style-name="Internet_20_link" text:visited-style-name="Visited_20_Internet_20_Link">DosDupHandle</text:a> <text:a xlink:type="simple" xlink:href="http://osfree.org/doku/doku.php?id=en:docs:os2:api:cpi:dos16mkdir" text:style-name="Internet_20_link" text:visited-style-name="Visited_20_Internet_20_Link">DosMkDir</text:a> <text:a xlink:type="simple" xlink:href="http://osfree.org/doku/doku.php?id=en:docs:os2:api:cpi:dos16move" text:style-name="Internet_20_link" text:visited-style-name="Visited_20_Internet_20_Link">DosMove</text:a> <text:a xlink:type="simple" xlink:href="http://osfree.org/doku/doku.php?id=en:docs:os2:api:cpi:dos16qcurdir" text:style-name="Internet_20_link" text:visited-style-name="Visited_20_Internet_20_Link">DosQCurDir</text:a> <text:a xlink:type="simple" xlink:href="http://osfree.org/doku/doku.php?id=en:docs:os2:api:cpi:dos16qcurdisk" text:style-name="Internet_20_link" text:visited-style-name="Visited_20_Internet_20_Link">dos16qcurdisk</text:a> <text:a xlink:type="simple" xlink:href="http://osfree.org/doku/doku.php?id=en:docs:os2:api:cpi:dos16setfilemode" text:style-name="Internet_20_link" text:visited-style-name="Visited_20_Internet_20_Link">DosSetFileMode</text:a> <text:a xlink:type="simple" xlink:href="http://osfree.org/doku/doku.php?id=en:docs:os2:api:cpi:dos16open" text:style-name="Internet_20_link" text:visited-style-name="Visited_20_Internet_20_Link">DosOpen</text:a> <text:a xlink:type="simple" xlink:href="http://osfree.org/doku/doku.php?id=en:docs:os2:api:cpi:dos16qfileinfo" text:style-name="Internet_20_link" text:visited-style-name="Visited_20_Internet_20_Link">DosQFileInfo</text:a> <text:a xlink:type="simple" xlink:href="http://osfree.org/doku/doku.php?id=en:docs:os2:api:cpi:dos16read" text:style-name="Internet_20_link" text:visited-style-name="Visited_20_Internet_20_Link">DosRead</text:a> <text:a xlink:type="simple" xlink:href="http://osfree.org/doku/doku.php?id=en:docs:os2:api:cpi:dos16qfilemode" text:style-name="Internet_20_link" text:visited-style-name="Visited_20_Internet_20_Link">DosQFileMode</text:a> <text:a xlink:type="simple" xlink:href="http://osfree.org/doku/doku.php?id=en:docs:os2:api:cpi:dos16qfsinfo" text:style-name="Internet_20_link" text:visited-style-name="Visited_20_Internet_20_Link">DosQFSInfo</text:a> <text:a xlink:type="simple" xlink:href="http://osfree.org/doku/doku.php?id=en:docs:os2:api:cpi:dos16qverify" text:style-name="Internet_20_link" text:visited-style-name="Visited_20_Internet_20_Link">DosQVerify</text:a> <text:a xlink:type="simple" xlink:href="http://osfree.org/doku/doku.php?id=en:docs:os2:api:cpi:dos16rmdir" text:style-name="Internet_20_link" text:visited-style-name="Visited_20_Internet_20_Link">DosRmDir</text:a> <text:a xlink:type="simple" xlink:href="http://osfree.org/doku/doku.php?id=en:docs:os2:api:cpi:dos16selectdisk" text:style-name="Internet_20_link" text:visited-style-name="Visited_20_Internet_20_Link">DosSelectDisk</text:a> <text:a xlink:type="simple" xlink:href="http://osfree.org/doku/doku.php?id=en:docs:os2:api:cpi:dos16findclose" text:style-name="Internet_20_link" text:visited-style-name="Visited_20_Internet_20_Link">DosFindClose</text:a> <text:a xlink:type="simple" xlink:href="http://osfree.org/doku/doku.php?id=en:docs:os2:api:cpi:dos16findfirst" text:style-name="Internet_20_link" text:visited-style-name="Visited_20_Internet_20_Link">DosFindFirst</text:a> <text:a xlink:type="simple" xlink:href="http://osfree.org/doku/doku.php?id=en:docs:os2:api:cpi:dos16findnext" text:style-name="Internet_20_link" text:visited-style-name="Visited_20_Internet_20_Link">DosFindNext</text:a> <text:a xlink:type="simple" xlink:href="http://osfree.org/doku/doku.php?id=en:docs:os2:api:cpi:dos16setfileinfo" text:style-name="Internet_20_link" text:visited-style-name="Visited_20_Internet_20_Link">DosSetFileInfo</text:a> <text:a xlink:type="simple" xlink:href="http://osfree.org/doku/doku.php?id=en:docs:os2:api:cpi:dos16setverify" text:style-name="Internet_20_link" text:visited-style-name="Visited_20_Internet_20_Link">DosSetVerify</text:a> <text:a xlink:type="simple" xlink:href="http://osfree.org/doku/doku.php?id=en:docs:os2:api:cpi:dos16write" text:style-name="Internet_20_link" text:visited-style-name="Visited_20_Internet_20_Link">DosWrite</text:a> <text:a xlink:type="simple" xlink:href="http://osfree.org/doku/doku.php?id=en:docs:os2:api:cpi:dos16filelocks" text:style-name="Internet_20_link" text:visited-style-name="Visited_20_Internet_20_Link">DosFileLocks</text:a> <text:a xlink:type="simple" xlink:href="http://osfree.org/doku/doku.php?id=en:docs:os2:api:cpi:dos16setfhandstate" text:style-name="Internet_20_link" text:visited-style-name="Visited_20_Internet_20_Link">DosSetFHandState</text:a> <text:a xlink:type="simple" xlink:href="http://osfree.org/doku/doku.php?id=en:docs:os2:api:cpi:dos16newsize" text:style-name="Internet_20_link" text:visited-style-name="Visited_20_Internet_20_Link">DosNewSize</text:a> <text:a xlink:type="simple" xlink:href="http://osfree.org/doku/doku.php?id=en:docs:os2:api:cpi:dos16bufreset" text:style-name="Internet_20_link" text:visited-style-name="Visited_20_Internet_20_Link">DosBufReset</text:a> <text:a xlink:type="simple" xlink:href="http://osfree.org/doku/doku.php?id=en:docs:os2:api:cpi:dos16qfhandstate" text:style-name="Internet_20_link" text:visited-style-name="Visited_20_Internet_20_Link">DosQFHandState</text:a> <text:a xlink:type="simple" xlink:href="http://osfree.org/doku/doku.php?id=en:docs:os2:api:cpi:dos16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freeseg" text:style-name="Internet_20_link" text:visited-style-name="Visited_20_Internet_20_Link">DosFreeSeg</text:a> <text:a xlink:type="simple" xlink:href="http://osfree.org/doku/doku.php?id=en:docs:os2:api:cpi:dos16suballoc" text:style-name="Internet_20_link" text:visited-style-name="Visited_20_Internet_20_Link">DosSubAlloc</text:a> <text:a xlink:type="simple" xlink:href="http://osfree.org/doku/doku.php?id=en:docs:os2:api:cpi:dos16subfree" text:style-name="Internet_20_link" text:visited-style-name="Visited_20_Internet_20_Link">DosSubFree</text:a> <text:a xlink:type="simple" xlink:href="http://osfree.org/doku/doku.php?id=en:docs:os2:api:cpi:dos16subset" text:style-name="Internet_20_link" text:visited-style-name="Visited_20_Internet_20_Link">DosSubSet</text:a> <text:a xlink:type="simple" xlink:href="http://osfree.org/doku/doku.php?id=en:docs:os2:api:cpi:dos16allochuge" text:style-name="Internet_20_link" text:visited-style-name="Visited_20_Internet_20_Link">DosAllocHuge</text:a> <text:a xlink:type="simple" xlink:href="http://osfree.org/doku/doku.php?id=en:docs:os2:api:cpi:dos16allocseg" text:style-name="Internet_20_link" text:visited-style-name="Visited_20_Internet_20_Link">DosAllocSeg</text:a> <text:a xlink:type="simple" xlink:href="http://osfree.org/doku/doku.php?id=en:docs:os2:api:cpi:dos16reallochuge" text:style-name="Internet_20_link" text:visited-style-name="Visited_20_Internet_20_Link">DosReallocHuge</text:a> <text:a xlink:type="simple" xlink:href="http://osfree.org/doku/doku.php?id=en:docs:os2:api:cpi:dos16reallocseg" text:style-name="Internet_20_link" text:visited-style-name="Visited_20_Internet_20_Link">DosReallocSeg</text:a> <text:a xlink:type="simple" xlink:href="http://osfree.org/doku/doku.php?id=en:docs:os2:api:cpi:dos16gethugeshift" text:style-name="Internet_20_link" text:visited-style-name="Visited_20_Internet_20_Link">DosGetHugeShift</text:a> <text:a xlink:type="simple" xlink:href="http://osfree.org/doku/doku.php?id=en:docs:os2:api:cpi:dos16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casemap" text:style-name="Internet_20_link" text:visited-style-name="Visited_20_Internet_20_Link">DosCaseMap</text:a> <text:a xlink:type="simple" xlink:href="http://osfree.org/doku/doku.php?id=en:docs:os2:api:cpi:dos16getctryinfo" text:style-name="Internet_20_link" text:visited-style-name="Visited_20_Internet_20_Link">DosGetCtryInfo</text:a> <text:a xlink:type="simple" xlink:href="http://osfree.org/doku/doku.php?id=en:docs:os2:api:cpi:dos16getdbcsev" text:style-name="Internet_20_link" text:visited-style-name="Visited_20_Internet_20_Link">DosGetDBCSEv</text:a> <text:a xlink:type="simple" xlink:href="http://osfree.org/doku/doku.php?id=en:docs:os2:api:cpi:dos16setctrycode" text:style-name="Internet_20_link" text:visited-style-name="Visited_20_Internet_20_Link">DosSetCtryCode</text:a> <text:a xlink:type="simple" xlink:href="http://osfree.org/doku/doku.php?id=en:docs:os2:api:cpi:dos16getcollate" text:style-name="Internet_20_link" text:visited-style-name="Visited_20_Internet_20_Link">DosGetCollat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etdatetime" text:style-name="Internet_20_link" text:visited-style-name="Visited_20_Internet_20_Link">DosSetDateTime</text:a> <text:a xlink:type="simple" xlink:href="http://osfree.org/doku/doku.php?id=en:docs:os2:api:cpi:dos16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devconfig" text:style-name="Internet_20_link" text:visited-style-name="Visited_20_Internet_20_Link">DosDevConfig</text:a> <text:a xlink:type="simple" xlink:href="http://osfree.org/doku/doku.php?id=en:docs:os2:api:cpi:dos16devioctl" text:style-name="Internet_20_link" text:visited-style-name="Visited_20_Internet_20_Link">DosDevIOCtl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holdsignal" text:style-name="Internet_20_link" text:visited-style-name="Visited_20_Internet_20_Link">DosHoldSignal</text:a> <text:a xlink:type="simple" xlink:href="http://osfree.org/doku/doku.php?id=en:docs:os2:api:cpi:dos16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getenv" text:style-name="Internet_20_link" text:visited-style-name="Visited_20_Internet_20_Link">DosGetEnv</text:a> <text:a xlink:type="simple" xlink:href="http://osfree.org/doku/doku.php?id=en:docs:os2:api:cpi:dos16getmachinemode" text:style-name="Internet_20_link" text:visited-style-name="Visited_20_Internet_20_Link">DosGetMachineMode</text:a> <text:a xlink:type="simple" xlink:href="http://osfree.org/doku/doku.php?id=en:docs:os2:api:cpi:dos16getmessage" text:style-name="Internet_20_link" text:visited-style-name="Visited_20_Internet_20_Link">DosGetMessage</text:a> <text:a xlink:type="simple" xlink:href="http://osfree.org/doku/doku.php?id=en:docs:os2:api:cpi:dos16getversion" text:style-name="Internet_20_link" text:visited-style-name="Visited_20_Internet_20_Link">DosGetVersion</text:a> <text:a xlink:type="simple" xlink:href="http://osfree.org/doku/doku.php?id=en:docs:os2:api:cpi:dos16insmessage" text:style-name="Internet_20_link" text:visited-style-name="Visited_20_Internet_20_Link">DosInsMessage</text:a> <text:a xlink:type="simple" xlink:href="http://osfree.org/doku/doku.php?id=en:docs:os2:api:cpi:dos16putmessage" text:style-name="Internet_20_link" text:visited-style-name="Visited_20_Internet_20_Link">DosPutMessage</text:a> <text:a xlink:type="simple" xlink:href="http://osfree.org/doku/doku.php?id=en:docs:os2:api:cpi:dos16error" text:style-name="Internet_20_link" text:visited-style-name="Visited_20_Internet_20_Link">DosError</text:a> <text:a xlink:type="simple" xlink:href="http://osfree.org/doku/doku.php?id=en:docs:os2:api:cpi:dos16errclass" text:style-name="Internet_20_link" text:visited-style-name="Visited_20_Internet_20_Link">DosErrClass</text:a> <text:a xlink:type="simple" xlink:href="http://osfree.org/doku/doku.php?id=en:docs:os2:api:cpi:dos16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eyboard Router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api:kbd:kbdcharin" text:style-name="Internet_20_link" text:visited-style-name="Visited_20_Internet_20_Link">KbdCharIn</text:a> <text:a xlink:type="simple" xlink:href="http://osfree.org/doku/doku.php?id=en:docs:os2:api:kbd:kbdflushbuffer" text:style-name="Internet_20_link" text:visited-style-name="Visited_20_Internet_20_Link">KbdFlushBuffer</text:a> <text:a xlink:type="simple" xlink:href="http://osfree.org/doku/doku.php?id=en:docs:os2:api:kbd:kbdgetstatus" text:style-name="Internet_20_link" text:visited-style-name="Visited_20_Internet_20_Link">KbdGetStatus</text:a> <text:a xlink:type="simple" xlink:href="http://osfree.org/doku/doku.php?id=en:docs:os2:api:kbd:kbdsetstatus" text:style-name="Internet_20_link" text:visited-style-name="Visited_20_Internet_20_Link">KbdSetStatus</text:a>  <text:a xlink:type="simple" xlink:href="http://osfree.org/doku/doku.php?id=en:docs:os2:api:kbd:kbdstringin" text:style-name="Internet_20_link" text:visited-style-name="Visited_20_Internet_20_Link">KbdStringIn</text:a> <text:a xlink:type="simple" xlink:href="http://osfree.org/doku/doku.php?id=en:docs:os2:api:kbd:kbdpeek" text:style-name="Internet_20_link" text:visited-style-name="Visited_20_Internet_20_Link">KbdPeek</text:a> </text:p>
          </table:table-cell>
        </table:table-row>
        <table:table-row>
          <table:table-cell office:value-type="string" table:style-name="tablecell" table:number-columns-spanned="2">
            <text:p text:style-name="tablealignleft"> Video Router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api:vio:viogetbuf" text:style-name="Internet_20_link" text:visited-style-name="Visited_20_Internet_20_Link">VioGetBuf</text:a> <text:a xlink:type="simple" xlink:href="http://osfree.org/doku/doku.php?id=en:docs:os2:api:vio:viogetcurpos" text:style-name="Internet_20_link" text:visited-style-name="Visited_20_Internet_20_Link">VioGetCurPos</text:a> <text:a xlink:type="simple" xlink:href="http://osfree.org/doku/doku.php?id=en:docs:os2:api:vio:viogetcurtype" text:style-name="Internet_20_link" text:visited-style-name="Visited_20_Internet_20_Link">VioGetCurType</text:a> <text:a xlink:type="simple" xlink:href="http://osfree.org/doku/doku.php?id=en:docs:os2:api:vio:viogetphysbuf" text:style-name="Internet_20_link" text:visited-style-name="Visited_20_Internet_20_Link">VioGetPhysBuf</text:a> <text:a xlink:type="simple" xlink:href="http://osfree.org/doku/doku.php?id=en:docs:os2:api:vio:vioreadcellstr" text:style-name="Internet_20_link" text:visited-style-name="Visited_20_Internet_20_Link">VioReadCellStr</text:a> <text:a xlink:type="simple" xlink:href="http://osfree.org/doku/doku.php?id=en:docs:os2:api:vio:vioreadcharstr" text:style-name="Internet_20_link" text:visited-style-name="Visited_20_Internet_20_Link">VioReadCharStr</text:a> <text:a xlink:type="simple" xlink:href="http://osfree.org/doku/doku.php?id=en:docs:os2:api:vio:vioscrolldn" text:style-name="Internet_20_link" text:visited-style-name="Visited_20_Internet_20_Link">VioScrollDn</text:a> <text:a xlink:type="simple" xlink:href="http://osfree.org/doku/doku.php?id=en:docs:os2:api:vio:vioscrolllf" text:style-name="Internet_20_link" text:visited-style-name="Visited_20_Internet_20_Link">VioScrollLf</text:a> <text:a xlink:type="simple" xlink:href="http://osfree.org/doku/doku.php?id=en:docs:os2:api:vio:vioscrollrt" text:style-name="Internet_20_link" text:visited-style-name="Visited_20_Internet_20_Link">VioScrollRt</text:a> <text:a xlink:type="simple" xlink:href="http://osfree.org/doku/doku.php?id=en:docs:os2:api:vio:vioscrunlock" text:style-name="Internet_20_link" text:visited-style-name="Visited_20_Internet_20_Link">VioScrUnLock</text:a> <text:a xlink:type="simple" xlink:href="http://osfree.org/doku/doku.php?id=en:docs:os2:api:vio:viosetcurpos" text:style-name="Internet_20_link" text:visited-style-name="Visited_20_Internet_20_Link">VioSetCurPos</text:a> <text:a xlink:type="simple" xlink:href="http://osfree.org/doku/doku.php?id=en:docs:os2:api:vio:viosetcurtype" text:style-name="Internet_20_link" text:visited-style-name="Visited_20_Internet_20_Link">VioSetCurType</text:a> <text:a xlink:type="simple" xlink:href="http://osfree.org/doku/doku.php?id=en:docs:os2:api:vio:viosetmode" text:style-name="Internet_20_link" text:visited-style-name="Visited_20_Internet_20_Link">VioSetMode</text:a> <text:a xlink:type="simple" xlink:href="http://osfree.org/doku/doku.php?id=en:docs:os2:api:vio:vioshowbuf" text:style-name="Internet_20_link" text:visited-style-name="Visited_20_Internet_20_Link">VioShowBuf</text:a> <text:a xlink:type="simple" xlink:href="http://osfree.org/doku/doku.php?id=en:docs:os2:api:vio:viowrtcellstr" text:style-name="Internet_20_link" text:visited-style-name="Visited_20_Internet_20_Link">VioWrtCellStr</text:a> <text:a xlink:type="simple" xlink:href="http://osfree.org/doku/doku.php?id=en:docs:os2:api:vio:viowrtcharstr" text:style-name="Internet_20_link" text:visited-style-name="Visited_20_Internet_20_Link">VioWrtCharStr</text:a> <text:a xlink:type="simple" xlink:href="http://osfree.org/doku/doku.php?id=en:docs:os2:api:vio:viowrtcharstratt" text:style-name="Internet_20_link" text:visited-style-name="Visited_20_Internet_20_Link">VioWrtCharStrAtt</text:a> <text:a xlink:type="simple" xlink:href="http://osfree.org/doku/doku.php?id=en:docs:os2:api:vio:viowrtnattr" text:style-name="Internet_20_link" text:visited-style-name="Visited_20_Internet_20_Link">VioWrtNAttr</text:a> <text:a xlink:type="simple" xlink:href="http://osfree.org/doku/doku.php?id=en:docs:os2:api:vio:viowrtncell" text:style-name="Internet_20_link" text:visited-style-name="Visited_20_Internet_20_Link">VioWrtNCell</text:a> <text:a xlink:type="simple" xlink:href="http://osfree.org/doku/doku.php?id=en:docs:os2:api:vio:viowrtnchar" text:style-name="Internet_20_link" text:visited-style-name="Visited_20_Internet_20_Link">VioWrtNChar</text:a> <text:a xlink:type="simple" xlink:href="http://osfree.org/doku/doku.php?id=en:docs:os2:api:vio:viowrttty" text:style-name="Internet_20_link" text:visited-style-name="Visited_20_Internet_20_Link">VioWrtTTY</text:a> <text:a xlink:type="simple" xlink:href="http://osfree.org/doku/doku.php?id=en:docs:os2:api:vio:vioscrlock" text:style-name="Internet_20_link" text:visited-style-name="Visited_20_Internet_20_Link">VioScrLock</text:a> <text:a xlink:type="simple" xlink:href="http://osfree.org/doku/doku.php?id=en:docs:os2:api:vio:viogetcp" text:style-name="Internet_20_link" text:visited-style-name="Visited_20_Internet_20_Link">VioGetCP</text:a> </text:p>
          </table:table-cell>
        </table:table-row>
        <table:table-row>
          <table:table-cell office:value-type="string" table:style-name="tablecell" table:number-columns-spanned="2">
            <text:p text:style-name="tablealignleft"> Mouse Router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sentation Manag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orkplace She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MIO/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" text:style-name="Internet_20_link" text:visited-style-name="Visited_20_Internet_20_Link">Modules list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DOSCALLS.LIB OS2.LIB PMMLE.LIB REXX.LIB RXSTRING.LIB OS2286.LIB OS2386.LIB PMBIND.LIB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6T17::31:57</meta:creation-date>
    <dc:creator>Generated</dc:creator>
    <dc:date>2024-04-16T17::31:57</dc:date>
    <dc:language>en-US</dc:language>
    <meta:editing-cycles>1</meta:editing-cycles>
    <meta:editing-duration>PT0S</meta:editing-duration>
    <dc:title>en:docs:os2:api:cpi</dc:title>
  </office:meta>
</office:document-meta>
</file>