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ansicall"/><text:bookmark-start text:name="__RefHeading___ansicall_1"/><text:bookmark-start text:name="ansicall"/>ANSICALL<text:bookmark-end text:name="__RefHeading___ansicall_1"/><text:bookmark-end text:name="ansicall"/></text:h>
      <text:p text:style-name="Text_20_body">This is forwarder DLL to DOSCALLS.DLL. No any real code here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 Entry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org/doku/doku.php?id=en:docs:os2:api:ansi:ansiinject" text:style-name="Internet_20_link" text:visited-style-name="Visited_20_Internet_20_Link">AnsiInject</text:a> </text:p>
          </table:table-cell>
          <table:table-cell office:value-type="string" table:style-name="tablecell">
            <text:p text:style-name="tablealignleft"> Inject ANSI Device Status Record output to KbdHandler buffer. Forwarder to DOSCALLS.8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org/doku/doku.php?id=en:docs:os2:api:ansi:ansikeydef" text:style-name="Internet_20_link" text:visited-style-name="Visited_20_Internet_20_Link">AnsiKeydef</text:a> </text:p>
          </table:table-cell>
          <table:table-cell office:value-type="string" table:style-name="tablecell">
            <text:p text:style-name="tablealignleft"> ANSI keyboard key reassignment. Forwarder to DOSCALLS.8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osfree.org/doku/doku.php?id=en:docs:os2:api:ansi:ansiinterp" text:style-name="Internet_20_link" text:visited-style-name="Visited_20_Internet_20_Link">AnsiInterp</text:a> </text:p>
          </table:table-cell>
          <table:table-cell office:value-type="string" table:style-name="tablecell">
            <text:p text:style-name="tablealignleft"> ANSI Control Code Sequence interpreter. Forwarder to DOSCALLS.8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Pre-1.0 </text:p>
          </table:table-cell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1-09-17 06:13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463 bytes </text:p>
          </table:table-cell>
          <table:table-cell office:value-type="string" table:style-name="tablecell">
            <text:p text:style-name="tablealignleft"> By OSFree. Alternative Version. ANSI escape sequence API. </text:p>
          </table:table-cell>
        </table:table-row>
        <table:table-row>
          <table:table-cell office:value-type="string" table:style-name="tablecell">
            <text:p text:style-name="tablealignleft">2002-03-08 19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512 bytes </text:p>
          </table:table-cell>
          <table:table-cell office:value-type="string" table:style-name="tablecell">
            <text:p text:style-name="tablealignleft"> By IBM </text:p>
          </table:table-cell>
        </table:table-row>
        <table:table-row>
          <table:table-cell office:value-type="string" table:style-name="tablecell">
            <text:p text:style-name="tablealignleft">1992-02-06 16:52 </text:p>
          </table:table-cell>
          <table:table-cell office:value-type="string" table:style-name="tablecell">
            <text:p text:style-name="tablealignleft"> 36bdd7601ef3c615cabcae2e78db29220e774145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339 bytes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9-11-10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Extended Edition (3.5-1.44mb)/install </text:p>
          </table:table-cell>
        </table:table-row>
        <table:table-row>
          <table:table-cell office:value-type="string" table:style-name="tablecell">
            <text:p text:style-name="tablealignleft">1989-09-21 17:37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AST OEM] (3.5-1.44mb)/install </text:p>
          </table:table-cell>
        </table:table-row>
        <table:table-row>
          <table:table-cell office:value-type="string" table:style-name="tablecell">
            <text:p text:style-name="tablealignleft">1989-08-31 12:00 </text:p>
          </table:table-cell>
          <table:table-cell office:value-type="string" table:style-name="tablecell">
            <text:p text:style-name="tablealignleft"> 62ba219e963eff15d36678b384033b373adb837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4133 </text:p>
          </table:table-cell>
          <table:table-cell office:value-type="string" table:style-name="tablecell">
            <text:p text:style-name="tablealignleft"> IBM OS2 1.20 Standard Edition (3.5-1.44mb)/install </text:p>
          </table:table-cell>
        </table:table-row>
        <table:table-row>
          <table:table-cell office:value-type="string" table:style-name="tablecell">
            <text:p text:style-name="tablealignleft">1989-07-25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Compaq OEM (1.01 rev C)] (5.25-1.2mb)/install </text:p>
          </table:table-cell>
        </table:table-row>
        <table:table-row>
          <table:table-cell office:value-type="string" table:style-name="tablecell">
            <text:p text:style-name="tablealignleft">1989-02-28 12:00 </text:p>
          </table:table-cell>
          <table:table-cell office:value-type="string" table:style-name="tablecell">
            <text:p text:style-name="tablealignleft"> c438e3b19c87b1555a8b3d35d7b770335d866cf8 </text:p>
          </table:table-cell>
          <table:table-cell office:value-type="string" table:style-name="tablecell">
            <text:p text:style-name="tablealignright">                                       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Microsoft OS2 1.10 Standard Edition [Zenith OEM] (3.5-1.44mb)/disk0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6b761b46f4eaba4eafed58302be0c2ab6d565f83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,616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8-04-11 13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[Tandy OEM] (5.25-1.2mb)/Install </text:p>
          </table:table-cell>
        </table:table-row>
        <table:table-row>
          <table:table-cell office:value-type="string" table:style-name="tablecell">
            <text:p text:style-name="tablealignleft">1988-11-30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Extended Edition (3.5-1.44mb)/install </text:p>
          </table:table-cell>
        </table:table-row>
        <table:table-row>
          <table:table-cell office:value-type="string" table:style-name="tablecell">
            <text:p text:style-name="tablealignleft">1988-10-26 12:00 </text:p>
          </table:table-cell>
          <table:table-cell office:value-type="string" table:style-name="tablecell">
            <text:p text:style-name="tablealignleft"> 816c548cff5462f4119feceddbcc56ac19831689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16 </text:p>
          </table:table-cell>
          <table:table-cell office:value-type="string" table:style-name="tablecell">
            <text:p text:style-name="tablealignleft"> IBM OS2 1.10 Standard Edition (3.5-1.44mb)/install </text:p>
          </table:table-cell>
        </table:table-row>
        <table:table-row>
          <table:table-cell office:value-type="string" table:style-name="tablecell">
            <text:p text:style-name="tablealignleft">1988-10-12 10:07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37 </text:p>
          </table:table-cell>
          <table:table-cell office:value-type="string" table:style-name="tablecell">
            <text:p text:style-name="tablealignleft"> OS2 1.0 Debugger Disk (October 12 1988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Extende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2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disk01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0-21 12:00 </text:p>
          </table:table-cell>
          <table:table-cell office:value-type="string" table:style-name="tablecell">
            <text:p text:style-name="tablealignleft"> 178531e5248ee4cc3e7409aa8585557996321886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 637 </text:p>
          </table:table-cell>
          <table:table-cell office:value-type="string" table:style-name="tablecell">
            <text:p text:style-name="tablealignleft"> IBM OS2 1.00 Standard Edition [German] (3.5-1.44mb)/disk1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Install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icrosoft OS2 1.00 Standard Edition (3.5-1.44mb)/Program </text:p>
          </table:table-cell>
        </table:table-row>
        <table:table-row>
          <table:table-cell office:value-type="string" table:style-name="tablecell">
            <text:p text:style-name="tablealignleft">1987-12-23 14:34 </text:p>
          </table:table-cell>
          <table:table-cell office:value-type="string" table:style-name="tablecell">
            <text:p text:style-name="tablealignleft"> f25f68e46ccaebb71ba6f63220a9d0f73849fd64 </text:p>
          </table:table-cell>
          <table:table-cell office:value-type="string" table:style-name="tablecell">
            <text:p text:style-name="tablealignleft"> IBM Personal Computer DOS Version x.xx Protect Mode ANSI </text:p>
          </table:table-cell>
          <table:table-cell office:value-type="string" table:style-name="tablecell">
            <text:p text:style-name="tablealignleft"> 3627 </text:p>
          </table:table-cell>
          <table:table-cell office:value-type="string" table:style-name="tablecell">
            <text:p text:style-name="tablealignleft"> OS2 FOOTBALL Boot Disk (v4.41.00) (December 1987) (5.25-1.2mb)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38a7c7b1bcf5f849fcaf9ac2408640ab9dce97d7 </text:p>
          </table:table-cell>
          <table:table-cell office:value-type="string" table:style-name="tablecell">
            <text:p text:style-name="tablealignleft"> Microsoft OS/2 Version x.xx Protect Mode ANSI </text:p>
          </table:table-cell>
          <table:table-cell office:value-type="string" table:style-name="tablecell">
            <text:p text:style-name="tablealignleft"> 3,637 bytes </text:p>
          </table:table-cell>
          <table:table-cell office:value-type="string" table:style-name="tablecell">
            <text:p text:style-name="tablealignleft"> MS OS/2 SDK 1.02  (3.25)/Program </text:p>
          </table:table-cell>
        </table:table-row>
        <table:table-row>
          <table:table-cell office:value-type="string" table:style-name="tablecell">
            <text:p text:style-name="tablealignleft">1987-02-27 11:34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FOOTBALL Boot Disk (v7.68.17) (February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 DEBUG) (January 7 1987) (5.25-1.2mb) ANSICALL.EXE </text:p>
          </table:table-cell>
        </table:table-row>
        <table:table-row>
          <table:table-cell office:value-type="string" table:style-name="tablecell">
            <text:p text:style-name="tablealignleft">1987-01-07 12:19 </text:p>
          </table:table-cell>
          <table:table-cell office:value-type="string" table:style-name="tablecell">
            <text:p text:style-name="tablealignleft"> 5dd8850a2f60b0c37aa0d3d0d1b0e58aff09b6d8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SIZZLE Boot Disk (v7.68.18) (October 22 1986) (5.25-1.2mb) ANSICALL.EXE </text:p>
          </table:table-cell>
        </table:table-row>
        <table:table-row>
          <table:table-cell office:value-type="string" table:style-name="tablecell">
            <text:p text:style-name="tablealignleft">1986-10-22 19:20 </text:p>
          </table:table-cell>
          <table:table-cell office:value-type="string" table:style-name="tablecell">
            <text:p text:style-name="tablealignleft"> 88b0b5dccab9a3f27c1f458c635503ae9979602f </text:p>
          </table:table-cell>
          <table:table-cell office:value-type="string" table:style-name="tablecell">
            <text:p text:style-name="tablealignleft"> .def file for ANSICALL.EXE dynamic link module; cp/dos v1.00 </text:p>
          </table:table-cell>
          <table:table-cell office:value-type="string" table:style-name="tablecell">
            <text:p text:style-name="tablealignleft"> 3165 </text:p>
          </table:table-cell>
          <table:table-cell office:value-type="string" table:style-name="tablecell">
            <text:p text:style-name="tablealignleft"> OS2 CP-DOS Boot Disk (v7.68) (October 22 1986) (5.25-1.2mb) ANSICALL.EX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#en:docs:os2:modules:ansicall" text:style-name="Local_20_link" text:visited-style-name="Visited_20_Local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0::02:49</meta:creation-date>
    <dc:creator>Generated</dc:creator>
    <dc:date>2024-04-17T00::02:49</dc:date>
    <dc:language>en-US</dc:language>
    <meta:editing-cycles>1</meta:editing-cycles>
    <meta:editing-duration>PT0S</meta:editing-duration>
    <dc:title>en:docs:os2:modules:ansicall</dc:title>
  </office:meta>
</office:document-meta>
</file>