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ltkt"/>Please help to find info about enries marked as <text:span text:style-name="Emphasis">No info</text:span></text:span></text:p>
      <text:h text:style-name="Heading_20_2" text:outline-level="2"><text:bookmark-start text:name="__RefHeading___pmshltkt_1"/><text:bookmark-start text:name="pmshltkt"/>PMSHLTKT<text:bookmark-end text:name="__RefHeading___pmshltkt_1"/><text:bookmark-end text:name="pmshltk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OSREFRESHIC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TRIPBLAN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ETICONHANDLEFORVIO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GETICONHANDLEFORP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I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MEM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TO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L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ISDB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NEXT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PREV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RNCAT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TRNCPY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XLAT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A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FSTRAVER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FSQUERYDRIVE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SR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SCO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S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FS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OBJCREATE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OBJDESTROY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OBJSEND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FSTRAV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RILOADRESOUR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_BldFEA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_BldMVM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IS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RNCOPY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RNQUERYEA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RNGET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SP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INIT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LOCKDT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B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LOCKHWND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#en:docs:os2:modules:pmshltkt" text:style-name="Local_20_link" text:visited-style-name="Visited_20_Local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8::18:51</meta:creation-date>
    <dc:creator>Generated</dc:creator>
    <dc:date>2024-04-25T18::18:51</dc:date>
    <dc:language>en-US</dc:language>
    <meta:editing-cycles>1</meta:editing-cycles>
    <meta:editing-duration>PT0S</meta:editing-duration>
    <dc:title>en:docs:os2:modules:pmshltkt</dc:title>
  </office:meta>
</office:document-meta>
</file>