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osfree.org/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osfree.org/doku/doku.php?id=en:donate" text:style-name="Internet_20_link" text:visited-style-name="Visited_20_Internet_20_Link">Like it? 
Support us!</text:a> <draw:a xlink:type="simple" xlink:href="http://osfree.org/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osfree.org/doku/doku.php?id=en:develop" text:style-name="Internet_20_link" text:visited-style-name="Visited_20_Internet_20_Link">Join us!</text:a></text:p>
      <text:p text:style-name="Text_20_body"><text:a xlink:type="simple" xlink:href="ht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text:p>
      <text:p text:style-name="Text_20_body">Several projects with similar goals exist (or existed). <text:a xlink:type="simple" xlink:href="ht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osfree.org/doku/doku.php?id=en:credits" text:style-name="Internet_20_link" text:visited-style-name="Visited_20_Internet_20_Link">opensource projects</text:a>.</text:p>
      <text:p text:style-name="Text_20_body">Our project alternative domain names: <text:a xlink:type="simple" xlink:href="http://osfreeorgysalbcqrk3kqib55urra2mvtfmsoezcqwop2fed7jc64gqd.onion" text:style-name="Internet_20_link" text:visited-style-name="Visited_20_Internet_20_Link">Tor one</text:a> and <text:a xlink:type="simple" xlink:href="http://yf2xankbjprn7xs2pd67xix7idfqyxbbl2zul3dgwln2wwefqjsa.b32.i2p" text:style-name="Internet_20_link" text:visited-style-name="Visited_20_Internet_20_Link">I2P one</text:a>.</text:p>
      <text:list text:style-name="List_20_1" text:continue-numbering="false">
        <text:list-item>
          <text:p text:style-name="LastListParagraph_List_20_1_Content_First"> <text:a xlink:type="simple" xlink:href="http://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22514774680bc97507d6683256b458af5c3f544c" text:style-name="Internet_20_link" text:visited-style-name="Visited_20_Internet_20_Link">Apply automatic changes</text:a> by prokushev (%2024/%09/%21 %05:%Sep)Apply automatic changes</text:p>
        </text:list-item>
        <text:list-item>
          <text:p text:style-name="List_20_1_Content"><text:a xlink:type="simple" xlink:href="https://github.com/osfree-project/osfree/commit/2e3ed2e294d2a3c4db532c0501adbf68cca5d911" text:style-name="Internet_20_link" text:visited-style-name="Visited_20_Internet_20_Link">Apply automatic changes</text:a> by valerius2k (%2024/%09/%21 %04:%Sep)Apply automatic changes</text:p>
        </text:list-item>
        <text:list-item>
          <text:p text:style-name="List_20_1_Content"><text:a xlink:type="simple" xlink:href="https://github.com/osfree-project/osfree/commit/0d6d10dd36fea5cd54f02ca091aa2f2534f1f4ea" text:style-name="Internet_20_link" text:visited-style-name="Visited_20_Internet_20_Link">Merge branch 'master' of https://github.com/osfree-project/osfree</text:a> by valerius2k (%2024/%09/%21 %04:%Sep)Merge branch 'master' of https://github.com/osfree-project/osfree</text:p>
        </text:list-item>
        <text:list-item>
          <text:p text:style-name="List_20_1_Content"><text:a xlink:type="simple" xlink:href="https://github.com/osfree-project/osfree/commit/087b6dbc6e0d21c498916c75c0e64548a9036ebe" text:style-name="Internet_20_link" text:visited-style-name="Visited_20_Internet_20_Link">Apply automatic changes</text:a> by prokushev (%2024/%09/%21 %04:%Sep)Apply automatic changes</text:p>
        </text:list-item>
        <text:list-item>
          <text:p text:style-name="List_20_1_Content"><text:a xlink:type="simple" xlink:href="https://github.com/osfree-project/osfree/commit/3d8b2ff49b024d9d72be69cefd824630f10cd10e" text:style-name="Internet_20_link" text:visited-style-name="Visited_20_Internet_20_Link">Make _wcc.sh's executable.</text:a> by valerius2k (%2024/%09/%21 %03:%Sep)Make _wcc.sh's executable.</text:p>
        </text:list-item>
        <text:list-item>
          <text:p text:style-name="List_20_1_Content"><text:a xlink:type="simple" xlink:href="https://github.com/osfree-project/osfree/commit/77b9df73442a735868c87a97593ac8e03bf9e090" text:style-name="Internet_20_link" text:visited-style-name="Visited_20_Internet_20_Link">File related function emulation added</text:a> by prokushev (%2024/%09/%20 %15:%Sep)File related function emulation added</text:p>
        </text:list-item>
        <text:list-item>
          <text:p text:style-name="List_20_1_Content"><text:a xlink:type="simple" xlink:href="https://github.com/osfree-project/osfree/commit/0e0260a6c991b6a3df764071d3684e5acda66b48" text:style-name="Internet_20_link" text:visited-style-name="Visited_20_Internet_20_Link">Simple GlobalAlloc implementation</text:a> by prokushev (%2024/%09/%20 %08:%Sep)Simple GlobalAlloc implementation</text:p>
        </text:list-item>
        <text:list-item>
          <text:p text:style-name="List_20_1_Content"><text:a xlink:type="simple" xlink:href="https://github.com/osfree-project/osfree/commit/f62d3a92328ae55e0083404aedbfbb83ae2419d9" text:style-name="Internet_20_link" text:visited-style-name="Visited_20_Internet_20_Link">Start construction of emulation layer for future code share with win1…</text:a> by prokushev (%2024/%09/%20 %08:%Sep)Start construction of emulation layer for future code share with win16 kernel</text:p>
        </text:list-item>
        <text:list-item>
          <text:p text:style-name="List_20_1_Content"><text:a xlink:type="simple" xlink:href="https://github.com/osfree-project/osfree/commit/be9a72f755e5286aa9bc16028a0e751f28fdd3b6" text:style-name="Internet_20_link" text:visited-style-name="Visited_20_Internet_20_Link">Segments read stub</text:a> by prokushev (%2024/%09/%20 %07:%Sep)Segments read stub</text:p>
        </text:list-item>
        <text:list-item>
          <text:p text:style-name="List_20_1_Content"><text:a xlink:type="simple" xlink:href="https://github.com/osfree-project/osfree/commit/ccaeedc6107fd03c58a450ad819501ea6964d344" text:style-name="Internet_20_link" text:visited-style-name="Visited_20_Internet_20_Link">segment allocation code added. newexe.h temporary moved here.</text:a> by prokushev (%2024/%09/%20 %04:%Sep)segment allocation code added. newexe.h temporary moved here.</text:p>
        </text:list-item>
        <text:list-item>
          <text:p text:style-name="List_20_1_Content"><text:a xlink:type="simple" xlink:href="https://github.com/osfree-project/osfree/commit/a452581aa11e9dd792d2d37997f32487a5fff191" text:style-name="Internet_20_link" text:visited-style-name="Visited_20_Internet_20_Link">Make somfree9.diff apply.</text:a> by valerius2k (%2024/%09/%19 %21:%Sep)Make somfree9.diff apply.</text:p>
        </text:list-item>
        <text:list-item>
          <text:p text:style-name="List_20_1_Content_Last"><text:a xlink:type="simple" xlink:href="https://github.com/osfree-project/osfree/commit/86d54a04d8a2e7482198f00d718b1ad493bc794e" text:style-name="Internet_20_link" text:visited-style-name="Visited_20_Internet_20_Link">libpng makefile fix</text:a> by prokushev (%2024/%09/%19 %12:%Sep)libpng makefile fix</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5::38:54</meta:creation-date>
    <dc:creator>Generated</dc:creator>
    <dc:date>2024-09-21T05::38:54</dc:date>
    <dc:language>en-US</dc:language>
    <meta:editing-cycles>1</meta:editing-cycles>
    <meta:editing-duration>PT0S</meta:editing-duration>
    <dc:title>en:start</dc:title>
  </office:meta>
</office:document-meta>
</file>