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Проект эмуляции OS/2 API под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www.r-5.org/" text:style-name="Internet_20_link" text:visited-style-name="Visited_20_Internet_20_Link">Сайт Сергея Посохова и его книга про OS/2 API</text:a></text:p>
        </text:list-item>
        <text:list-item>
          <text:p text:style-name="List_20_1_Content"> <text:a xlink:type="simple" xlink:href="http://os2.snc.ru/" text:style-name="Internet_20_link" text:visited-style-name="Visited_20_Internet_20_Link">Софт от Digi под OS/2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://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://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://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0::04:30</meta:creation-date>
    <dc:creator>Generated</dc:creator>
    <dc:date>2024-04-17T10::04:30</dc:date>
    <dc:language>en-US</dc:language>
    <meta:editing-cycles>1</meta:editing-cycles>
    <meta:editing-duration>PT0S</meta:editing-duration>
    <dc:title>ru:links</dc:title>
  </office:meta>
</office:document-meta>
</file>