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6-07"/><text:bookmark-start text:name="__RefHeading___июня_2018_1"/><text:bookmark-start text:name="июня_2018"/>7 июня 2018<text:bookmark-end text:name="__RefHeading___июня_2018_1"/><text:bookmark-end text:name="июня_2018"/></text:h>
      <text:p text:style-name="Text_20_body">Переход на новый хостинг.</text:p>
      <text:p text:style-name="Text_20_body">Сегодня мы начали переезд сайта osfree.org на новый хостинг. Теперь у нас
будет более мощный сервер с большим объемом диска, памяти и пропускной 
способностью се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9::59:15</meta:creation-date>
    <dc:creator>Generated</dc:creator>
    <dc:date>2024-04-26T19::59:15</dc:date>
    <dc:language>en-US</dc:language>
    <meta:editing-cycles>1</meta:editing-cycles>
    <meta:editing-duration>PT0S</meta:editing-duration>
    <dc:title>ru:news:news-2018-06-07</dc:title>
  </office:meta>
</office:document-meta>
</file>