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org/doku/doku.php?id=ru:donate" text:style-name="Internet_20_link" text:visited-style-name="Visited_20_Internet_20_Link">Если вам нравится osFree, поддержите  разработчиков!</text:a> <draw:a xlink:type="simple" xlink:href="ht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ru:develop" text:style-name="Internet_20_link" text:visited-style-name="Visited_20_Internet_20_Link">Примите участие в проекте!</text:a></text:p>
      <text:p text:style-name="Text_20_body">Проект <text:a xlink:type="simple" xlink:href="http://osfree.org/doku/doku.php?id=ru:about" text:style-name="Internet_20_link" text:visited-style-name="Visited_20_Internet_20_Link">osFree</text:a> является попыткой создания клона <text:a xlink:type="simple" xlink:href="ht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dc10d49ccd847666de886f5e42159450ff6104ab" text:style-name="Internet_20_link" text:visited-style-name="Visited_20_Internet_20_Link">Apply automatic changes</text:a> by prokushev (%2024/%04/%25 %15:%Apr)Apply automatic changes</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 by prokushev (%2024/%04/%25 %05:%Apr)Apply automatic changes</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0a5a70e1538dabb525235817ed864cdf6f041bf9"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e66948d5e2746a85481a6d06a0f729be29522b85" text:style-name="Internet_20_link" text:visited-style-name="Visited_20_Internet_20_Link">quiet mode, warnings cleanup, code cleanup, debug mode</text:a> by prokushev (%2024/%04/%25 %03:%Apr)quiet mode, warnings cleanup, code cleanup, debug mode</text:p>
        </text:list-item>
        <text:list-item>
          <text:p text:style-name="List_20_1_Content"><text:a xlink:type="simple" xlink:href="https://github.com/osfree-project/osfree/commit/0049a25f582f62517041125d518fa6b2235d0f46" text:style-name="Internet_20_link" text:visited-style-name="Visited_20_Internet_20_Link">Merge branch 'master' of https://github.com/osfree-project/osfree</text:a> by prokushev (%2024/%04/%25 %03:%Apr)Merge branch 'master' of https://github.com/osfree-project/osfree</text:p>
        </text:list-item>
        <text:list-item>
          <text:p text:style-name="List_20_1_Content"><text:a xlink:type="simple" xlink:href="https://github.com/osfree-project/osfree/commit/abff1d97f8e46c8fa901a2bcab47b6205af08bd3" text:style-name="Internet_20_link" text:visited-style-name="Visited_20_Internet_20_Link">quiet mode, warnings cleanup</text:a> by prokushev (%2024/%04/%25 %03:%Apr)quiet mode, warnings cleanup</text:p>
        </text:list-item>
        <text:list-item>
          <text:p text:style-name="List_20_1_Content"><text:a xlink:type="simple" xlink:href="https://github.com/osfree-project/osfree/commit/2a746565fb5dd88ce705e68863000ada2c31fcff" text:style-name="Internet_20_link" text:visited-style-name="Visited_20_Internet_20_Link">Apply automatic changes</text:a> by prokushev (%2024/%04/%23 %10:%Apr)Apply automatic changes</text:p>
        </text:list-item>
        <text:list-item>
          <text:p text:style-name="List_20_1_Content"><text:a xlink:type="simple" xlink:href="https://github.com/osfree-project/osfree/commit/91b70fdee8cb008e31cf27ba88d7186b80e91bc2" text:style-name="Internet_20_link" text:visited-style-name="Visited_20_Internet_20_Link">Merge branch 'master' of https://github.com/osfree-project/osfree</text:a> by valerius2k (%2024/%04/%22 %23:%Apr)Merge branch 'master' of https://github.com/osfree-project/osfree</text:p>
        </text:list-item>
        <text:list-item>
          <text:p text:style-name="List_20_1_Content"><text:a xlink:type="simple" xlink:href="https://github.com/osfree-project/osfree/commit/726d745154a192718409ac2ee1a9a2affdf95347" text:style-name="Internet_20_link" text:visited-style-name="Visited_20_Internet_20_Link">Fix path to build root for linux container build.</text:a> by valerius2k (%2024/%04/%22 %23:%Apr)Fix path to build root for linux container build.</text:p>
        </text:list-item>
        <text:list-item>
          <text:p text:style-name="List_20_1_Content"><text:a xlink:type="simple" xlink:href="https://github.com/osfree-project/osfree/commit/21dc7252ea47ace0b7874775c207f0e49b06fbae" text:style-name="Internet_20_link" text:visited-style-name="Visited_20_Internet_20_Link">Apply automatic changes</text:a> by prokushev (%2024/%04/%22 %09:%Apr)Apply automatic changes</text:p>
        </text:list-item>
        <text:list-item>
          <text:p text:style-name="List_20_1_Content_Last"><text:a xlink:type="simple" xlink:href="https://github.com/osfree-project/osfree/commit/7764975e23329df26b752253f410143e62fb841c" text:style-name="Internet_20_link" text:visited-style-name="Visited_20_Internet_20_Link">Apply automatic changes</text:a> by prokushev (%2024/%04/%22 %08:%Apr)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34:57</meta:creation-date>
    <dc:creator>Generated</dc:creator>
    <dc:date>2024-04-25T19::34:57</dc:date>
    <dc:language>en-US</dc:language>
    <meta:editing-cycles>1</meta:editing-cycles>
    <meta:editing-duration>PT0S</meta:editing-duration>
    <dc:title>ru:start</dc:title>
  </office:meta>
</office:document-meta>
</file>