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osfree_macro_library"/><text:bookmark-start text:name="__RefHeading___osfree_macro_library_1"/><text:bookmark-start text:name="osfree_macro_library"/>osFree Macro Library<text:bookmark-end text:name="__RefHeading___osfree_macro_library_1"/><text:bookmark-end text:name="osfree_macro_library"/></text:h>
      <text:list text:style-name="List_20_1" text:continue-numbering="false">
        <text:list-item>
          <text:p text:style-name="List_20_1_Content_First"> <text:a xlink:type="simple" xlink:href="http://osfree.org/doku/doku.php?id=en:docs:macrolib" text:style-name="Internet_20_link" text:visited-style-name="Visited_20_Internet_20_Link">macrolib</text:a></text:p>
        </text:list-item>
        <text:list-item>
          <text:p text:style-name="List_20_1_Content"> <text:a xlink:type="simple" xlink:href="http://osfree.org/doku/doku.php?id=en:docs:macrolib:auxinit" text:style-name="Internet_20_link" text:visited-style-name="Visited_20_Internet_20_Link">auxinit</text:a></text:p>
        </text:list-item>
        <text:list-item>
          <text:p text:style-name="List_20_1_Content"> <text:a xlink:type="simple" xlink:href="http://osfree.org/doku/doku.php?id=en:docs:macrolib:auxrecievechar" text:style-name="Internet_20_link" text:visited-style-name="Visited_20_Internet_20_Link">auxrecievechar</text:a></text:p>
        </text:list-item>
        <text:list-item>
          <text:p text:style-name="List_20_1_Content"> <text:a xlink:type="simple" xlink:href="http://osfree.org/doku/doku.php?id=en:docs:macrolib:auxsendchar" text:style-name="Internet_20_link" text:visited-style-name="Visited_20_Internet_20_Link">auxsendchar</text:a></text:p>
        </text:list-item>
        <text:list-item>
          <text:p text:style-name="List_20_1_Content"> <text:a xlink:type="simple" xlink:href="http://osfree.org/doku/doku.php?id=en:docs:macrolib:auxstatus" text:style-name="Internet_20_link" text:visited-style-name="Visited_20_Internet_20_Link">auxstatus</text:a></text:p>
        </text:list-item>
        <text:list-item>
          <text:p text:style-name="List_20_1_Content"> <text:a xlink:type="simple" xlink:href="http://osfree.org/doku/doku.php?id=en:docs:macrolib:charin" text:style-name="Internet_20_link" text:visited-style-name="Visited_20_Internet_20_Link">charin</text:a></text:p>
        </text:list-item>
        <text:list-item>
          <text:p text:style-name="List_20_1_Content"> <text:a xlink:type="simple" xlink:href="http://osfree.org/doku/doku.php?id=en:docs:macrolib:charpeek" text:style-name="Internet_20_link" text:visited-style-name="Visited_20_Internet_20_Link">charpeek</text:a></text:p>
        </text:list-item>
        <text:list-item>
          <text:p text:style-name="List_20_1_Content"> <text:a xlink:type="simple" xlink:href="http://osfree.org/doku/doku.php?id=en:docs:macrolib:cls" text:style-name="Internet_20_link" text:visited-style-name="Visited_20_Internet_20_Link">cls</text:a></text:p>
        </text:list-item>
        <text:list-item>
          <text:p text:style-name="List_20_1_Content"> <text:a xlink:type="simple" xlink:href="http://osfree.org/doku/doku.php?id=en:docs:macrolib:dskformat" text:style-name="Internet_20_link" text:visited-style-name="Visited_20_Internet_20_Link">dskformat</text:a></text:p>
        </text:list-item>
        <text:list-item>
          <text:p text:style-name="List_20_1_Content"> <text:a xlink:type="simple" xlink:href="http://osfree.org/doku/doku.php?id=en:docs:macrolib:dskread" text:style-name="Internet_20_link" text:visited-style-name="Visited_20_Internet_20_Link">dskread</text:a></text:p>
        </text:list-item>
        <text:list-item>
          <text:p text:style-name="List_20_1_Content"> <text:a xlink:type="simple" xlink:href="http://osfree.org/doku/doku.php?id=en:docs:macrolib:dskreset" text:style-name="Internet_20_link" text:visited-style-name="Visited_20_Internet_20_Link">dskreset</text:a></text:p>
        </text:list-item>
        <text:list-item>
          <text:p text:style-name="List_20_1_Content"> <text:a xlink:type="simple" xlink:href="http://osfree.org/doku/doku.php?id=en:docs:macrolib:dskstatus" text:style-name="Internet_20_link" text:visited-style-name="Visited_20_Internet_20_Link">dskstatus</text:a></text:p>
        </text:list-item>
        <text:list-item>
          <text:p text:style-name="List_20_1_Content"> <text:a xlink:type="simple" xlink:href="http://osfree.org/doku/doku.php?id=en:docs:macrolib:dskverify" text:style-name="Internet_20_link" text:visited-style-name="Visited_20_Internet_20_Link">dskverify</text:a></text:p>
        </text:list-item>
        <text:list-item>
          <text:p text:style-name="List_20_1_Content"> <text:a xlink:type="simple" xlink:href="http://osfree.org/doku/doku.php?id=en:docs:macrolib:dskwrite" text:style-name="Internet_20_link" text:visited-style-name="Visited_20_Internet_20_Link">dskwrite</text:a></text:p>
        </text:list-item>
        <text:list-item>
          <text:p text:style-name="List_20_1_Content"> <text:a xlink:type="simple" xlink:href="http://osfree.org/doku/doku.php?id=en:docs:macrolib:equipment" text:style-name="Internet_20_link" text:visited-style-name="Visited_20_Internet_20_Link">equipment</text:a></text:p>
        </text:list-item>
        <text:list-item>
          <text:p text:style-name="List_20_1_Content"> <text:a xlink:type="simple" xlink:href="http://osfree.org/doku/doku.php?id=en:docs:macrolib:getchatr" text:style-name="Internet_20_link" text:visited-style-name="Visited_20_Internet_20_Link">getchatr</text:a></text:p>
        </text:list-item>
        <text:list-item>
          <text:p text:style-name="List_20_1_Content"> <text:a xlink:type="simple" xlink:href="http://osfree.org/doku/doku.php?id=en:docs:macrolib:getcur" text:style-name="Internet_20_link" text:visited-style-name="Visited_20_Internet_20_Link">getcur</text:a></text:p>
        </text:list-item>
        <text:list-item>
          <text:p text:style-name="List_20_1_Content"> <text:a xlink:type="simple" xlink:href="http://osfree.org/doku/doku.php?id=en:docs:macrolib:getdisplay" text:style-name="Internet_20_link" text:visited-style-name="Visited_20_Internet_20_Link">getdisplay</text:a></text:p>
        </text:list-item>
        <text:list-item>
          <text:p text:style-name="List_20_1_Content"> <text:a xlink:type="simple" xlink:href="http://osfree.org/doku/doku.php?id=en:docs:macrolib:getdot" text:style-name="Internet_20_link" text:visited-style-name="Visited_20_Internet_20_Link">getdot</text:a></text:p>
        </text:list-item>
        <text:list-item>
          <text:p text:style-name="List_20_1_Content"> <text:a xlink:type="simple" xlink:href="http://osfree.org/doku/doku.php?id=en:docs:macrolib:getegainfo" text:style-name="Internet_20_link" text:visited-style-name="Visited_20_Internet_20_Link">getegainfo</text:a></text:p>
        </text:list-item>
        <text:list-item>
          <text:p text:style-name="List_20_1_Content"> <text:a xlink:type="simple" xlink:href="http://osfree.org/doku/doku.php?id=en:docs:macrolib:getmode" text:style-name="Internet_20_link" text:visited-style-name="Visited_20_Internet_20_Link">getmode</text:a></text:p>
        </text:list-item>
        <text:list-item>
          <text:p text:style-name="List_20_1_Content"> <text:a xlink:type="simple" xlink:href="http://osfree.org/doku/doku.php?id=en:docs:macrolib:gettime" text:style-name="Internet_20_link" text:visited-style-name="Visited_20_Internet_20_Link">gettime</text:a></text:p>
        </text:list-item>
        <text:list-item>
          <text:p text:style-name="List_20_1_Content"> <text:a xlink:type="simple" xlink:href="http://osfree.org/doku/doku.php?id=en:docs:macrolib:getvideostate" text:style-name="Internet_20_link" text:visited-style-name="Visited_20_Internet_20_Link">getvideostate</text:a></text:p>
        </text:list-item>
        <text:list-item>
          <text:p text:style-name="List_20_1_Content"> <text:a xlink:type="simple" xlink:href="http://osfree.org/doku/doku.php?id=en:docs:macrolib:kbdstatus" text:style-name="Internet_20_link" text:visited-style-name="Visited_20_Internet_20_Link">kbdstatus</text:a></text:p>
        </text:list-item>
        <text:list-item>
          <text:p text:style-name="List_20_1_Content"> <text:a xlink:type="simple" xlink:href="http://osfree.org/doku/doku.php?id=en:docs:macrolib:memsize" text:style-name="Internet_20_link" text:visited-style-name="Visited_20_Internet_20_Link">memsize</text:a></text:p>
        </text:list-item>
        <text:list-item>
          <text:p text:style-name="List_20_1_Content"> <text:a xlink:type="simple" xlink:href="http://osfree.org/doku/doku.php?id=en:docs:macrolib:prninit" text:style-name="Internet_20_link" text:visited-style-name="Visited_20_Internet_20_Link">prninit</text:a></text:p>
        </text:list-item>
        <text:list-item>
          <text:p text:style-name="List_20_1_Content"> <text:a xlink:type="simple" xlink:href="http://osfree.org/doku/doku.php?id=en:docs:macrolib:prnprint" text:style-name="Internet_20_link" text:visited-style-name="Visited_20_Internet_20_Link">prnprint</text:a></text:p>
        </text:list-item>
        <text:list-item>
          <text:p text:style-name="List_20_1_Content"> <text:a xlink:type="simple" xlink:href="http://osfree.org/doku/doku.php?id=en:docs:macrolib:prnstatus" text:style-name="Internet_20_link" text:visited-style-name="Visited_20_Internet_20_Link">prnstatus</text:a></text:p>
        </text:list-item>
        <text:list-item>
          <text:p text:style-name="List_20_1_Content"> <text:a xlink:type="simple" xlink:href="http://osfree.org/doku/doku.php?id=en:docs:macrolib:putch" text:style-name="Internet_20_link" text:visited-style-name="Visited_20_Internet_20_Link">putch</text:a></text:p>
        </text:list-item>
        <text:list-item>
          <text:p text:style-name="List_20_1_Content"> <text:a xlink:type="simple" xlink:href="http://osfree.org/doku/doku.php?id=en:docs:macrolib:putchatr" text:style-name="Internet_20_link" text:visited-style-name="Visited_20_Internet_20_Link">putchatr</text:a></text:p>
        </text:list-item>
        <text:list-item>
          <text:p text:style-name="List_20_1_Content"> <text:a xlink:type="simple" xlink:href="http://osfree.org/doku/doku.php?id=en:docs:macrolib:scroll" text:style-name="Internet_20_link" text:visited-style-name="Visited_20_Internet_20_Link">scroll</text:a></text:p>
        </text:list-item>
        <text:list-item>
          <text:p text:style-name="List_20_1_Content"> <text:a xlink:type="simple" xlink:href="http://osfree.org/doku/doku.php?id=en:docs:macrolib:scrolldn" text:style-name="Internet_20_link" text:visited-style-name="Visited_20_Internet_20_Link">scrolldn</text:a></text:p>
        </text:list-item>
        <text:list-item>
          <text:p text:style-name="List_20_1_Content"> <text:a xlink:type="simple" xlink:href="http://osfree.org/doku/doku.php?id=en:docs:macrolib:scrollup" text:style-name="Internet_20_link" text:visited-style-name="Visited_20_Internet_20_Link">scrollup</text:a></text:p>
        </text:list-item>
        <text:list-item>
          <text:p text:style-name="List_20_1_Content"> <text:a xlink:type="simple" xlink:href="http://osfree.org/doku/doku.php?id=en:docs:macrolib:setcolor" text:style-name="Internet_20_link" text:visited-style-name="Visited_20_Internet_20_Link">setcolor</text:a></text:p>
        </text:list-item>
        <text:list-item>
          <text:p text:style-name="List_20_1_Content"> <text:a xlink:type="simple" xlink:href="http://osfree.org/doku/doku.php?id=en:docs:macrolib:setcurpos" text:style-name="Internet_20_link" text:visited-style-name="Visited_20_Internet_20_Link">setcurpos</text:a></text:p>
        </text:list-item>
        <text:list-item>
          <text:p text:style-name="List_20_1_Content"> <text:a xlink:type="simple" xlink:href="http://osfree.org/doku/doku.php?id=en:docs:macrolib:setcursz" text:style-name="Internet_20_link" text:visited-style-name="Visited_20_Internet_20_Link">setcursz</text:a></text:p>
        </text:list-item>
        <text:list-item>
          <text:p text:style-name="List_20_1_Content"> <text:a xlink:type="simple" xlink:href="http://osfree.org/doku/doku.php?id=en:docs:macrolib:setdot" text:style-name="Internet_20_link" text:visited-style-name="Visited_20_Internet_20_Link">setdot</text:a></text:p>
        </text:list-item>
        <text:list-item>
          <text:p text:style-name="List_20_1_Content"> <text:a xlink:type="simple" xlink:href="http://osfree.org/doku/doku.php?id=en:docs:macrolib:setmode" text:style-name="Internet_20_link" text:visited-style-name="Visited_20_Internet_20_Link">setmode</text:a></text:p>
        </text:list-item>
        <text:list-item>
          <text:p text:style-name="List_20_1_Content"> <text:a xlink:type="simple" xlink:href="http://osfree.org/doku/doku.php?id=en:docs:macrolib:setpage" text:style-name="Internet_20_link" text:visited-style-name="Visited_20_Internet_20_Link">setpage</text:a></text:p>
        </text:list-item>
        <text:list-item>
          <text:p text:style-name="List_20_1_Content"> <text:a xlink:type="simple" xlink:href="http://osfree.org/doku/doku.php?id=en:docs:macrolib:setpalet" text:style-name="Internet_20_link" text:visited-style-name="Visited_20_Internet_20_Link">setpalet</text:a></text:p>
        </text:list-item>
        <text:list-item>
          <text:p text:style-name="List_20_1_Content"> <text:a xlink:type="simple" xlink:href="http://osfree.org/doku/doku.php?id=en:docs:macrolib:settime" text:style-name="Internet_20_link" text:visited-style-name="Visited_20_Internet_20_Link">settime</text:a></text:p>
        </text:list-item>
        <text:list-item>
          <text:p text:style-name="List_20_1_Content"> <text:a xlink:type="simple" xlink:href="http://osfree.org/doku/doku.php?id=en:docs:macrolib:tapeoff" text:style-name="Internet_20_link" text:visited-style-name="Visited_20_Internet_20_Link">tapeoff</text:a></text:p>
        </text:list-item>
        <text:list-item>
          <text:p text:style-name="List_20_1_Content"> <text:a xlink:type="simple" xlink:href="http://osfree.org/doku/doku.php?id=en:docs:macrolib:tapeon" text:style-name="Internet_20_link" text:visited-style-name="Visited_20_Internet_20_Link">tapeon</text:a></text:p>
        </text:list-item>
        <text:list-item>
          <text:p text:style-name="List_20_1_Content"> <text:a xlink:type="simple" xlink:href="http://osfree.org/doku/doku.php?id=en:docs:macrolib:taperead" text:style-name="Internet_20_link" text:visited-style-name="Visited_20_Internet_20_Link">taperead</text:a></text:p>
        </text:list-item>
        <text:list-item>
          <text:p text:style-name="List_20_1_Content"> <text:a xlink:type="simple" xlink:href="http://osfree.org/doku/doku.php?id=en:docs:macrolib:tapewrite" text:style-name="Internet_20_link" text:visited-style-name="Visited_20_Internet_20_Link">tapewrite</text:a></text:p>
        </text:list-item>
        <text:list-item>
          <text:p text:style-name="List_20_1_Content"> <text:a xlink:type="simple" xlink:href="http://osfree.org/doku/doku.php?id=en:docs:macrolib:videostate" text:style-name="Internet_20_link" text:visited-style-name="Visited_20_Internet_20_Link">videostate</text:a></text:p>
        </text:list-item>
        <text:list-item>
          <text:p text:style-name="List_20_1_Content_Last"> <text:a xlink:type="simple" xlink:href="http://osfree.org/doku/doku.php?id=en:docs:macrolib:wrttty" text:style-name="Internet_20_link" text:visited-style-name="Visited_20_Internet_20_Link">wrtt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2::59:20</meta:creation-date>
    <dc:creator>Generated</dc:creator>
    <dc:date>2024-04-26T22::59:20</dc:date>
    <dc:language>en-US</dc:language>
    <meta:editing-cycles>1</meta:editing-cycles>
    <meta:editing-duration>PT0S</meta:editing-duration>
    <dc:title>wiki:ebook:osfree_macro_library</dc:title>
  </office:meta>
</office:document-meta>
</file>