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osfree.org/doku/doku.php?id=wiki:pagename" text:style-name="Internet_20_link" text:visited-style-name="Visited_20_Internet_20_Link">pagename</text:a> or use an additional <text:a xlink:type="simple" xlink:href="http://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9/19/0048203/kenya-us-sign-historic-pact-on-nuclear-plans?utm_source=rss1.0mainlinkanon&amp;amp;utm_medium=feed" text:style-name="Internet_20_link" text:visited-style-name="Visited_20_Internet_20_Link">Kenya, US Sign Historic Pact On Nuclear Plans</text:a> by BeauHD (%2024/%09/%19 %10:%Sep)</text:p>
        </text:list-item>
        <text:list-item>
          <text:p text:style-name="List_20_1_Content"><text:a xlink:type="simple" xlink:href="https://yro.slashdot.org/story/24/09/19/0039219/faa-fines-spacex-for-launch-violations-company-fires-back-with-lawsuit?utm_source=rss1.0mainlinkanon&amp;amp;utm_medium=feed" text:style-name="Internet_20_link" text:visited-style-name="Visited_20_Internet_20_Link">FAA Fines SpaceX for Launch Violations, Company Fires Back with Lawsuit</text:a> by BeauHD (%2024/%09/%19 %07:%Sep)</text:p>
        </text:list-item>
        <text:list-item>
          <text:p text:style-name="List_20_1_Content"><text:a xlink:type="simple" xlink:href="https://yro.slashdot.org/story/24/09/18/2218220/patents-for-software-and-genetic-code-could-be-revived-by-two-bills-in-congress?utm_source=rss1.0mainlinkanon&amp;amp;utm_medium=feed" text:style-name="Internet_20_link" text:visited-style-name="Visited_20_Internet_20_Link">Patents For Software and Genetic Code Could Be Revived By Two Bills In Congress</text:a> by BeauHD (%2024/%09/%19 %03:%Sep)</text:p>
        </text:list-item>
        <text:list-item>
          <text:p text:style-name="List_20_1_Content"><text:a xlink:type="simple" xlink:href="https://yro.slashdot.org/story/24/09/18/228242/snapchat-reserves-the-right-to-use-ai-generated-images-of-your-face-in-ads?utm_source=rss1.0mainlinkanon&amp;amp;utm_medium=feed" text:style-name="Internet_20_link" text:visited-style-name="Visited_20_Internet_20_Link">Snapchat Reserves the Right To Use AI-Generated Images of Your Face In Ads</text:a> by BeauHD (%2024/%09/%19 %02:%Sep)</text:p>
        </text:list-item>
        <text:list-item>
          <text:p text:style-name="List_20_1_Content_Last"><text:a xlink:type="simple" xlink:href="https://apple.slashdot.org/story/24/09/18/2157259/apple-a16-soc-now-manufactured-in-arizona?utm_source=rss1.0mainlinkanon&amp;amp;utm_medium=feed" text:style-name="Internet_20_link" text:visited-style-name="Visited_20_Internet_20_Link">Apple A16 SoC Now Manufactured In Arizona</text:a> by BeauHD (%2024/%09/%19 %01:%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12::00:53</meta:creation-date>
    <dc:creator>Generated</dc:creator>
    <dc:date>2024-09-19T12::00:53</dc:date>
    <dc:language>en-US</dc:language>
    <meta:editing-cycles>1</meta:editing-cycles>
    <meta:editing-duration>PT0S</meta:editing-duration>
    <dc:title>wiki:syntax</dc:title>
  </office:meta>
</office:document-meta>
</file>