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4" text:outline-level="4"><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forums and tell us what you can / want to do.</text:p>
      <text:h text:style-name="Heading_20_4" text:outline-level="4"><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s://osfree.org/doku/doku.php?id=en:download" text:style-name="Internet_20_link" text:visited-style-name="Visited_20_Internet_20_Link">download</text:a> and try to use osFree for toy tasks now.</text:p>
      <text:h text:style-name="Heading_20_4" text:outline-level="4"><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s://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4" text:outline-level="4"><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org/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4" text:outline-level="4"><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4" text:outline-level="4"><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4" text:outline-level="4"><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4" text:outline-level="4"><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8::33:56</meta:creation-date>
    <dc:creator>Generated</dc:creator>
    <dc:date>2026-06-18T18::33:56</dc:date>
    <dc:language>en-US</dc:language>
    <meta:editing-cycles>1</meta:editing-cycles>
    <meta:editing-duration>PT0S</meta:editing-duration>
    <dc:title>en:develop</dc:title>
  </office:meta>
</office:document-meta>
</file>