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9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9h_1"/><text:bookmark-start text:name="int_10h_ah_09h"/>Int 10H, AH=09H<text:bookmark-end text:name="__RefHeading___int_10h_ah_09h_1"/><text:bookmark-end text:name="int_10h_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acter and attribute at cursor posi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har" text:style-name="Internet_20_link" text:visited-style-name="Visited_20_Internet_20_Link">VioWrtNChar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9h</text:p>
        </text:list-item>
        <text:list-item>
          <text:p text:style-name="List_20_1_Content"> AL = character to display</text:p>
        </text:list-item>
        <text:list-item>
          <text:p text:style-name="List_20_1_Content"> BH = page number (00h to number of pages - 1) (see #00010) background color in 256-color graphics modes (ET4000)</text:p>
        </text:list-item>
        <text:list-item>
          <text:p text:style-name="List_20_1_Content"> BL = attribute (text mode) or color (graphics mode) if bit 7 set in &lt;256-color graphics mode, character is XOR'ed onto screen</text:p>
        </text:list-item>
        <text:list-item>
          <text:p text:style-name="List_20_1_Content_Last"> CX = number of times to write charact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utChAtr <text:span text:style-name="highlight_st0">'A'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5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all characters are displayed, including CR, LF, and BS</text:p>
        </text:list-item>
        <text:list-item>
          <text:p text:style-name="List_20_1_Content"> replication count in CX may produce an unpredictable result in graphics modes if it is greater than the number of positions remaining in the current row</text:p>
        </text:list-item>
        <text:list-item>
          <text:p text:style-name="List_20_1_Content_Last"> With PhysTechSoft's PTS ROM-DOS the BH, BL, and CX values are ignored on entry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#en:docs:bios:api:int10:09" text:style-name="Local_20_link" text:visited-style-name="Visited_20_Local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1::36:09</meta:creation-date>
    <dc:creator>Generated</dc:creator>
    <dc:date>2025-06-18T11::36:09</dc:date>
    <dc:language>en-US</dc:language>
    <meta:editing-cycles>1</meta:editing-cycles>
    <meta:editing-duration>PT0S</meta:editing-duration>
    <dc:title>en:docs:bios:api:int10:09</dc:title>
  </office:meta>
</office:document-meta>
</file>