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/doku/doku.php?id=en:docs:macrolib:putch" text:style-name="Internet_20_link" text:visited-style-name="Visited_20_Internet_20_Link">@PutCh</text:a><text:a xlink:type="simple" xlink:href="https://osfree.org/doku/doku.php?id=en:docs:macrolib:putchar" text:style-name="Internet_20_link" text:visited-style-name="Visited_20_Internet_20_Link">@PutCha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8::35:19</meta:creation-date>
    <dc:creator>Generated</dc:creator>
    <dc:date>2026-07-09T08::35:19</dc:date>
    <dc:language>en-US</dc:language>
    <meta:editing-cycles>1</meta:editing-cycles>
    <meta:editing-duration>PT0S</meta:editing-duration>
    <dc:title>en:docs:bios:api:int10:0a</dc:title>
  </office:meta>
</office:document-meta>
</file>