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2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2h_1"/><text:bookmark-start text:name="int_17h_ah_02h"/>Int 17H, AH=02H<text:bookmark-end text:name="__RefHeading___int_17h_ah_02h_1"/><text:bookmark-end text:name="int_17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turn printer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PRINTFIX from MS-DOS 5.0 hooks this function and always returns AH=90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#en:docs:bios:api:int17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42:19</meta:creation-date>
    <dc:creator>Generated</dc:creator>
    <dc:date>2026-04-15T12::42:19</dc:date>
    <dc:language>en-US</dc:language>
    <meta:editing-cycles>1</meta:editing-cycles>
    <meta:editing-duration>PT0S</meta:editing-duration>
    <dc:title>en:docs:bios:api:int17:02</dc:title>
  </office:meta>
</office:document-meta>
</file>