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bios_api_1"/><text:bookmark-start text:name="bios_api"/>BIOS API<text:bookmark-end text:name="__RefHeading___bios_api_1"/><text:bookmark-end text:name="bios_api"/></text:h>
      <text:p text:style-name="Text_20_body">All registers saved on entry and restores on return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bios:api:int10" text:style-name="Internet_20_link" text:visited-style-name="Visited_20_Internet_20_Link">10H</text:a></text:p>
          </table:table-cell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1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7::59:26</meta:creation-date>
    <dc:creator>Generated</dc:creator>
    <dc:date>2026-07-27T17::59:26</dc:date>
    <dc:language>en-US</dc:language>
    <meta:editing-cycles>1</meta:editing-cycles>
    <meta:editing-duration>PT0S</meta:editing-duration>
    <dc:title>en:docs:bios:api</dc:title>
  </office:meta>
</office:document-meta>
</file>