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ext"/><text:bookmark-start text:name="__RefHeading___executable_extensions_1"/><text:bookmark-start text:name="executable_extensions"/>Executable Extensions<text:bookmark-end text:name="__RefHeading___executable_extensions_1"/><text:bookmark-end text:name="executable_extensions"/></text:h>
      <text:p text:style-name="Text_20_body">The syntax for creating an executable extension is: </text:p>
      <text:p text:style-name="Preformatted_20_Text"><text:s text:c="8"/>set .ext=command [options]</text:p>
      <text:p text:style-name="Text_20_body">This tells <text:span text:style-name="Strong_20_Emphasis">CMD.EXE</text:span> to run the specified command whenever you name a file with the extension <text:span text:style-name="Strong_20_Emphasis">.ext</text:span> at the prompt. </text:p>
      <text:p text:style-name="Text_20_body"><text:span text:style-name="Emphasis">.EXT</text:span> is the executable file extension; <text:span text:style-name="Emphasis">command</text:span> is the name of the internal command, external program, alias, or batch file to run; and <text:span text:style-name="Emphasis">[options]</text:span> are any command-line startup options you want to specify for the program, batch file, or alias. </text:p>
      <text:p text:style-name="Text_20_body">Normally, when you type a filename (as opposed to an alias or internal command name) as the first word on the command line, <text:span text:style-name="Strong_20_Emphasis">CMD.EXE</text:span> looks for a file with that name to execute. The file's extension may be <text:span text:style-name="Emphasis">.EXE</text:span> or <text:span text:style-name="Emphasis">.COM</text:span> to indicate that it contains a program, it may have a batch file extension like <text:span text:style-name="Emphasis">.BTM</text:span>, or the file's contents may indicate that it is executable. (To change the default list of extensions see the <text:a xlink:type="simple" xlink:href="https://osfree.org/doku/doku.php?id=en:docs:cmd:env:pathext" text:style-name="Internet_20_link" text:visited-style-name="Visited_20_Internet_20_Link">PATHEXT</text:a> environment variable and the <text:a xlink:type="simple" xlink:href="https://osfree.org/doku/doku.php?id=en:docs:cmd:env:pathext" text:style-name="Internet_20_link" text:visited-style-name="Visited_20_Internet_20_Link">PathExt</text:a> setting in <text:span text:style-name="Emphasis">CMD.INI</text:span>.) </text:p>
      <text:p text:style-name="Text_20_body">You can add to the default list of extensions, and have <text:span text:style-name="Strong_20_Emphasis">CMD.EXE</text:span> take the action you want with files that are not executable programs or batch files. The action taken is always based on the file's extension. For example, you could start your text editor whenever you type the name of a <text:span text:style-name="Emphasis">.DOC</text:span> file, or start your database manager whenever you type the name of a <text:span text:style-name="Emphasis">.DAT</text:span> file. </text:p>
      <text:p text:style-name="Text_20_body">You can use environment variables to define the internal command, external program, batch file, or alias to run for each defined file extension. To create an executable extension, use the <text:a xlink:type="simple" xlink:href="https://osfree.org/doku/doku.php?id=en:docs:cmd:internal:set" text:style-name="Internet_20_link" text:visited-style-name="Visited_20_Internet_20_Link">SET</text:a> command to create a new environment variable. An environment variable is recognized as an executable extension if its name begins with a period. </text:p>
      <text:p text:style-name="Text_20_body">For example, if you want to run a word processor called <text:span text:style-name="Emphasis">EDITOR</text:span> whenever you type the name of a file that has an extension of <text:span text:style-name="Emphasis">.EDT</text:span>, you could use this command: </text:p>
      <text:p text:style-name="Preformatted_20_Text"><text:s text:c="8"/>[c:\] set .edt=c:\edit\editor.exe</text:p>
      <text:p text:style-name="Text_20_body">If the command specified in an executable extension is a batch file or external program, <text:span text:style-name="Strong_20_Emphasis">CMD.EXE</text:span> will search the <text:a xlink:type="simple" xlink:href="https://osfree.org/doku/doku.php?id=en:docs:cmd:internal:path" text:style-name="Internet_20_link" text:visited-style-name="Visited_20_Internet_20_Link">PATH</text:a> for it if necessary. However, you can make sure that the correct program or batch file is used, and speed up the executable extension, by specifying the full name including drive, path, filename, and extension. </text:p>
      <text:p text:style-name="Text_20_body">Once an executable extension is defined, any time you name a file with that extension the corresponding program, batch file, or alias is started, with the name of your file passed to it as a parameter. </text:p>
      <text:p text:style-name="Text_20_body">The following example defines <text:span text:style-name="Emphasis">B.EXE</text:span> (the Boxer text editor) as the processor for <text:span text:style-name="Emphasis">.MAK</text:span> files: </text:p>
      <text:p text:style-name="Preformatted_20_Text"><text:s text:c="8"/>[c:\] set .mak=c:\boxer\b.exe -s</text:p>
      <text:p text:style-name="Text_20_body">With this definition, if you have a file named <text:span text:style-name="Emphasis">INIT.MAK</text:span> in the current directory and enter the command: </text:p>
      <text:p text:style-name="Preformatted_20_Text"><text:s text:c="8"/>[c:\source] init</text:p>
      <text:p text:style-name="Text_20_body"><text:span text:style-name="Strong_20_Emphasis">CMD.EXE</text:span> will execute the command: </text:p>
      <text:p text:style-name="Preformatted_20_Text"><text:s text:c="8"/>c:\boxer\b.exe -s c:\source\init.mak</text:p>
      <text:p text:style-name="Text_20_body">Notice that the full pathname of <text:span text:style-name="Emphasis">INIT.MAK</text:span> is automatically included. If you enter parameters on the command line, they are appended to the end of the command. For example, if you changed the above entry to: </text:p>
      <text:p text:style-name="Preformatted_20_Text"><text:s text:c="8"/>[c:\source] init -w</text:p>
      <text:p text:style-name="Text_20_body">the command processor would execute the command: </text:p>
      <text:p text:style-name="Preformatted_20_Text"><text:s text:c="8"/>c:\boxer\b.exe -s c:\source\init.mak -w</text:p>
      <text:p text:style-name="Text_20_body">In order for executable extensions to work, the command, program, batch file, or alias must be able to interpret the command line properly. For example, if a program you want to run doesn't accept a file name on its command line as shown in these examples, then executable extensions won't work with that program. </text:p>
      <text:p text:style-name="Text_20_body">Executable extensions may include <text:a xlink:type="simple" xlink:href="https://osfree.org/doku/doku.php?id=en:docs:cmd:file:wild" text:style-name="Internet_20_link" text:visited-style-name="Visited_20_Internet_20_Link">wildcards</text:a>, so you could, for example, run your text editor for any file with an extension beginning with <text:span text:style-name="Strong_20_Emphasis">T</text:span> by defining an executable extension called <text:span text:style-name="Emphasis">.T*</text:span>. Extended wildcards (<text:span text:style-name="Emphasis">e.g.</text:span>, <text:span text:style-name="Emphasis">DO[CT]</text:span> for <text:span text:style-name="Emphasis">.DOC</text:span> and <text:span text:style-name="Emphasis">.DOT</text:span> files) may also be used. </text:p>
      <text:p text:style-name="Text_20_body">The search for executable files starts in the current directory, then proceeds to each subdirectory specified by the <text:a xlink:type="simple" xlink:href="https://osfree.org/doku/doku.php?id=en:docs:cmd:internal:path" text:style-name="Internet_20_link" text:visited-style-name="Visited_20_Internet_20_Link">PATH</text:a> environment variable (if a “.” is used in the <text:a xlink:type="simple" xlink:href="https://osfree.org/doku/doku.php?id=en:docs:cmd:internal:path" text:style-name="Internet_20_link" text:visited-style-name="Visited_20_Internet_20_Link">PATH</text:a> the current directory is not searched first; see the <text:a xlink:type="simple" xlink:href="https://osfree.org/doku/doku.php?id=en:docs:cmd:internal:path" text:style-name="Internet_20_link" text:visited-style-name="Visited_20_Internet_20_Link">PATH</text:a> command for details). </text:p>
      <text:p text:style-name="Text_20_body">You may need to take this search order into account when using executable extensions. Using the <text:span text:style-name="Emphasis">.MAK</text:span> example above, if you had a file named <text:span text:style-name="Emphasis">FORMAT.MAK</text:span> in the current directory and entered the command <text:span text:style-name="Source_20_Text">FORMAT A:</text:span>, your command would run the Boxer editor specified by the executable extension, instead of finding the standard <text:span text:style-name="Strong_20_Emphasis">OS/2</text:span> <text:a xlink:type="simple" xlink:href="https://osfree.org/doku/doku.php?id=en:docs:cmd:file:format" text:style-name="Internet_20_link" text:visited-style-name="Visited_20_Internet_20_Link">FORMAT</text:a> command as you perhaps intended. You can get around this by remembering that the OS/2 FORMAT command is in the file <text:span text:style-name="Emphasis">FORMAT.COM</text:span>. If you entered the command <text:span text:style-name="Source_20_Text">FORMAT.COM A:</text:span> then the <text:span text:style-name="Emphasis">.MAK</text:span> executable extension would not be checked, and the search would continue until it found the <text:span text:style-name="Emphasis">FORMAT.COM</text:span> file. </text:p>
      <text:p text:style-name="Text_20_body">To remove an executable extension, use the <text:a xlink:type="simple" xlink:href="https://osfree.org/doku/doku.php?id=en:docs:cmd:internal:unset" text:style-name="Internet_20_link" text:visited-style-name="Visited_20_Internet_20_Link">UNSET</text:a> command to remove the corresponding variab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1T14::02:04</meta:creation-date>
    <dc:creator>Generated</dc:creator>
    <dc:date>2026-07-11T14::02:04</dc:date>
    <dc:language>en-US</dc:language>
    <meta:editing-cycles>1</meta:editing-cycles>
    <meta:editing-duration>PT0S</meta:editing-duration>
    <dc:title>en:docs:cmd:file:ext</dc:title>
  </office:meta>
</office:document-meta>
</file>