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CMD.EXE<text:span text:style-name="Strong_20_Emphasis"> support this method, and also offer two significant enhancements: 

  * <text:a xlink:type="simple" xlink:href="https://osfree.org/doku/doku.php?id=en:docs:cmd:extended_directory_searches" text:style-name="Internet_20_link" text:visited-style-name="Visited_20_Internet_20_Link">Extended Directory Searches</text:a> allow the command processor to search a “database” of all the directories on your  system to find the one you want. 
  * The </text:span><text:a xlink:type="simple" xlink:href="https://osfree.org/doku/doku.php?id=en:docs:cmd:cdpath" text:style-name="Internet_20_link" text:visited-style-name="Visited_20_Internet_20_Link">CDPATH</text:a><text:span text:style-name="Strong_20_Emphasis"> allows you to enter a specific list of directories to be searched, rather than searching a database. Use </text:span><text:a xlink:type="simple" xlink:href="https://osfree.org/doku/doku.php?id=en:docs:cmd:cdpath" text:style-name="Internet_20_link" text:visited-style-name="Visited_20_Internet_20_Link">CDPATH</text:a><text:span text:style-name="Strong_20_Emphasis"> instead of Extended Directory Searches if you find the extended searches too broad, or your hard drive has too many directories for an efficient search.

==== Initiating a Directory Change ====

</text:span>CMD.EXE<text:span text:style-name="Strong_20_Emphasis"> supports the traditional methods of changing directories, and also offers several more flexible approaches: 
    
  * <text:a xlink:type="simple" xlink:href="https://osfree.org/doku/doku.php?id=en:docs:cmd:automatic_directory_changes" text:style-name="Internet_20_link" text:visited-style-name="Visited_20_Internet_20_Link">Automatic directory changes</text:a> allow you to type a directory name at the prompt and switch to it automatically, without typing an explicit </text:span><text:a xlink:type="simple" xlink:href="https://osfree.org/doku/doku.php?id=en:docs:cmd:cd" text:style-name="Internet_20_link" text:visited-style-name="Visited_20_Internet_20_Link">CD</text:a><text:span text:style-name="Strong_20_Emphasis"> or similar command. 
  * The </text:span><text:a xlink:type="simple" xlink:href="https://osfree.org/doku/doku.php?id=en:docs:cmd:cd" text:style-name="Internet_20_link" text:visited-style-name="Visited_20_Internet_20_Link">CD</text:a><text:span text:style-name="Strong_20_Emphasis"> command can change directories on a single drive, and can return to the most recently used directory. 
  * The </text:span><text:a xlink:type="simple" xlink:href="https://osfree.org/doku/doku.php?id=en:docs:cmd:cdd" text:style-name="Internet_20_link" text:visited-style-name="Visited_20_Internet_20_Link">CDD</text:a><text:span text:style-name="Strong_20_Emphasis"> command changes drive and directory at the same time, and can return to the most recently used drive and directory. 
  * The </text:span><text:a xlink:type="simple" xlink:href="https://osfree.org/doku/doku.php?id=en:docs:cmd:pushd" text:style-name="Internet_20_link" text:visited-style-name="Visited_20_Internet_20_Link">PUSHD</text:a><text:span text:style-name="Strong_20_Emphasis"> command changes changes the drive and directory like </text:span><text:a xlink:type="simple" xlink:href="https://osfree.org/doku/doku.php?id=en:docs:cmd:cdd" text:style-name="Internet_20_link" text:visited-style-name="Visited_20_Internet_20_Link">CDD</text:a><text:span text:style-name="Strong_20_Emphasis">, and records the previous directory in a directory “stack.” 

You can view the stack with </text:span><text:a xlink:type="simple" xlink:href="https://osfree.org/doku/doku.php?id=en:docs:cmd:dirs" text:style-name="Internet_20_link" text:visited-style-name="Visited_20_Internet_20_Link">DIRS</text:a><text:span text:style-name="Strong_20_Emphasis"> and return to the directory on the top of the stack with </text:span><text:a xlink:type="simple" xlink:href="https://osfree.org/doku/doku.php?id=en:docs:cmd:popd" text:style-name="Internet_20_link" text:visited-style-name="Visited_20_Internet_20_Link">POPD</text:a><text:span text:style-name="Strong_20_Emphasis">. 
 
</text:span><text:a xlink:type="simple" xlink:href="https://osfree.org/doku/doku.php?id=en:docs:cmd:cdd" text:style-name="Internet_20_link" text:visited-style-name="Visited_20_Internet_20_Link">CDD</text:a><text:span text:style-name="Strong_20_Emphasis">, </text:span><text:a xlink:type="simple" xlink:href="https://osfree.org/doku/doku.php?id=en:docs:cmd:pushd" text:style-name="Internet_20_link" text:visited-style-name="Visited_20_Internet_20_Link">PUSHD</text:a><text:span text:style-name="Strong_20_Emphasis">, and automatic directory changes can also change to a network drive and directory mapped to a drive letter or specified with a </text:span><text:a xlink:type="simple" xlink:href="https://osfree.org/doku/doku.php?id=en:docs:cmd:unc" text:style-name="Internet_20_link" text:visited-style-name="Visited_20_Internet_20_Link">UNC</text:a><text:span text:style-name="Strong_20_Emphasis"> name (see <text:a xlink:type="simple" xlink:href="https://osfree.org/doku/doku.php?id=en:docs:cmd:file_systems" text:style-name="Internet_20_link" text:visited-style-name="Visited_20_Internet_20_Link">File Systems</text:a> for more information about network directories). 
 
==== Returning to a Previous Directory ====

Traditional command processors do not remember previously-used directories, and can only “return” to a directory by changing back to it with a standard drive change or </text:span><text:a xlink:type="simple" xlink:href="https://osfree.org/doku/doku.php?id=en:docs:cmd:cd" text:style-name="Internet_20_link" text:visited-style-name="Visited_20_Internet_20_Link">CD</text:a><text:span text:style-name="Strong_20_Emphasis"> command.  </text:span>CMD.EXE<text:span text:style-name="Strong_20_Emphasis"> supports three additional methods for returning to a previous directory: 

  * The </text:span><text:a xlink:type="simple" xlink:href="https://osfree.org/doku/doku.php?id=en:docs:cmd:cd" text:style-name="Internet_20_link" text:visited-style-name="Visited_20_Internet_20_Link">CD</text:a><text:span text:style-name="Strong_20_Emphasis"> - and </text:span><text:a xlink:type="simple" xlink:href="https://osfree.org/doku/doku.php?id=en:docs:cmd:cdd" text:style-name="Internet_20_link" text:visited-style-name="Visited_20_Internet_20_Link">CDD</text:a><text:span text:style-name="Strong_20_Emphasis"> - commands can be used to return to the previous  working directory (the one you used immediately before the current directory).  Use these commands if you are working in two directories and lternating between them. 
  * The <text:a xlink:type="simple" xlink:href="https://osfree.org/doku/doku.php?id=en:docs: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 The </text:span><text:a xlink:type="simple" xlink:href="https://osfree.org/doku/doku.php?id=en:docs:cmd:popd" text:style-name="Internet_20_link" text:visited-style-name="Visited_20_Internet_20_Link">POPD</text:a><text:span text:style-name="Strong_20_Emphasis"> command will return to the last directory saved by </text:span><text:a xlink:type="simple" xlink:href="https://osfree.org/doku/doku.php?id=en:docs:cmd:pushd" text:style-name="Internet_20_link" text:visited-style-name="Visited_20_Internet_20_Link">PUSHD</text:a>**. The directory stack holds 511 characters, enough for 20 to 40 typical drive and directory ent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03::18:19</meta:creation-date>
    <dc:creator>Generated</dc:creator>
    <dc:date>2025-06-19T03::18:19</dc:date>
    <dc:language>en-US</dc:language>
    <meta:editing-cycles>1</meta:editing-cycles>
    <meta:editing-duration>PT0S</meta:editing-duration>
    <dc:title>en:docs:cmd:navig</dc:title>
  </office:meta>
</office:document-meta>
</file>