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ext:p text:style-name="Preformatted_20_Text"><text:s text:c="8"/>[c:\] backup c:\ a: &amp;&amp; del c:\*.bak;*.lst</text:p>
      <text:p text:style-name="Text_20_body">If you separate two commands by || (OR), the second command will be executed only if the first returns a non-zero exit code. For example, if the following BACKUP operation fails, then ECHO will display a message: </text:p>
      <text:p text:style-name="Preformatted_20_Text"><text:s text:c="8"/>[c:\] backup c:\ a: || echo Error in the backup!</text:p>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s://osfree.org/doku/doku.php?id=en:docs: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05::30:55</meta:creation-date>
    <dc:creator>Generated</dc:creator>
    <dc:date>2026-07-18T05::30:55</dc:date>
    <dc:language>en-US</dc:language>
    <meta:editing-cycles>1</meta:editing-cycles>
    <meta:editing-duration>PT0S</meta:editing-duration>
    <dc:title>en:docs:cmd:other:cond</dc:title>
  </office:meta>
</office:document-meta>
</file>