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s://osfree.org/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ext:p text:style-name="Preformatted_20_Text"><text:s text:c="8"/>[c:\] keystack "myfile"</text:p>
      <text:p text:style-name="Text_20_body">Many other keys can be entered into the Keystack using their names. This example puts the <text:span text:style-name="Strong_20_Emphasis">F1</text:span> key followed by the <text:span text:style-name="Strong_20_Emphasis">Enter</text:span> key in the keystack: </text:p>
      <text:p text:style-name="Preformatted_20_Text"><text:s text:c="8"/>[c:\] keystack F1 Enter</text:p>
      <text:p text:style-name="Text_20_body">See <text:a xlink:type="simple" xlink:href="https://osfree.org/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ext:p text:style-name="Preformatted_20_Text"><text:s text:c="8"/>[c:\] alias timerep `keystack "use times index times" Enter<text:line-break/><text:s text:c="14"/>"report form timerep to print" Enter "quit" Enter &amp; foxpro`</text:p>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6::44:36</meta:creation-date>
    <dc:creator>Generated</dc:creator>
    <dc:date>2025-06-18T06::44:36</dc:date>
    <dc:language>en-US</dc:language>
    <meta:editing-cycles>1</meta:editing-cycles>
    <meta:editing-duration>PT0S</meta:editing-duration>
    <dc:title>en:docs:cmd:other:keystack</dc:title>
  </office:meta>
</office:document-meta>
</file>