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list text:style-name="List_20_1" text:continue-numbering="false">
        <text:list-item>
          <text:p text:style-name="List_20_1_Content_First"> osFree must use <text:a xlink:type="simple" xlink:href="https://osfree.org/doku/doku.php?id=en:docs:warpin" text:style-name="Internet_20_link" text:visited-style-name="Visited_20_Internet_20_Link">WarpIN</text:a> as a package manager, with some <text:a xlink:type="simple" xlink:href="https://osfree.org/doku/doku.php?id=en:docs:enhancements" text:style-name="Internet_20_link" text:visited-style-name="Visited_20_Internet_20_Link">enhancements</text:a></text:p>
        </text:list-item>
        <text:list-item>
          <text:p text:style-name="List_20_1_Content"> support for <text:a xlink:type="simple" xlink:href="https://osfree.org/doku/doku.php?id=en:docs:repositories" text:style-name="Internet_20_link" text:visited-style-name="Visited_20_Internet_20_Link">repositories</text:a>? A repository client, something like apt or yum, but with OS/2 specifics. </text:p>
          <text:list text:style-name="Numbering_20_1">
            <text:list-item>
              <text:p text:style-name="Numbering_20_1_Content"> This tool must be separate from WarpIN, i.e., it is specific to repositories, not packages format. It's purpose is:         </text:p>
              <text:list text:style-name="Numbering_20_1">
                <text:list-item>
                  <text:p text:style-name="Numbering_20_1_Content"> understanding the repository format, different protocols support, like ftp, http, etc.</text:p>
                </text:list-item>
                <text:list-item>
                  <text:p text:style-name="Numbering_20_1_Content"> maybe, support for storing the different packages formats, other than WPI, i.e., plain ZIP's with metainfo and installation scripts included. The repository client will handle different package types via special plugins, and invoke different tools when installing packages (invoke WIC, ZIP, or RPM)</text:p>
                </text:list-item>
              </text:list>
            </text:list-item>
            <text:list-item>
              <text:p text:style-name="Numbering_20_1_Content">  WarpIN is for tracking dependencies, maintaining the local packages database, understanding the .WPI format</text:p>
            </text:list-item>
          </text:list>
        </text:list-item>
        <text:list-item>
          <text:p text:style-name="List_20_1_Content"> response-file-driven installation:</text:p>
          <text:list text:style-name="Numbering_20_1">
            <text:list-item>
              <text:p text:style-name="Numbering_20_1_Content"> response-file can be created manually</text:p>
            </text:list-item>
            <text:list-item>
              <text:p text:style-name="Numbering_20_1_Content"> response-file can be created by UI (VIO or PM-based)</text:p>
            </text:list-item>
          </text:list>
        </text:list-item>
        <text:list-item>
          <text:p text:style-name="List_20_1_Content"> so, installer must be divided into two separate parts:</text:p>
          <text:list text:style-name="Numbering_20_1">
            <text:list-item>
              <text:p text:style-name="Numbering_20_1_Content"> UI for choosing user options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WarpIN with plugins.</text:p>
              <text:list text:style-name="List_20_1">
                <text:list-item>
                  <text:p text:style-name="List_20_1_Content"> it can be started by an experienced user, system administrator, or by the installation UI.</text:p>
                </text:list-item>
              </text:list>
            </text:list-item>
          </text:list>
        </text:list-item>
        <text:list-item>
          <text:p text:style-name="List_20_1_Content"> also, DOS (DPMI)-based version of the installation engine and UI would be desired</text:p>
        </text:list-item>
        <text:list-item>
          <text:p text:style-name="List_20_1_Content_Last"> a Linux- or Win32-based vers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0::01:59</meta:creation-date>
    <dc:creator>Generated</dc:creator>
    <dc:date>2026-07-06T20::01:59</dc:date>
    <dc:language>en-US</dc:language>
    <meta:editing-cycles>1</meta:editing-cycles>
    <meta:editing-duration>PT0S</meta:editing-duration>
    <dc:title>en:docs:distribution</dc:title>
  </office:meta>
</office:document-meta>
</file>