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distribution"/><text:bookmark-start text:name="__RefHeading___osfree_distribution_draft_i_1"/><text:bookmark-start text:name="osfree_distribution_draft_i"/>osFree distribution (draft I)<text:bookmark-end text:name="__RefHeading___osfree_distribution_draft_i_1"/><text:bookmark-end text:name="osfree_distribution_draft_i"/></text:h>
      <text:p text:style-name="Text_20_body">osFree distribution must use:</text:p>
      <text:list text:style-name="List_20_1" text:continue-numbering="false">
        <text:list-item>
          <text:p text:style-name="List_20_1_Content_First"> <text:a xlink:type="simple" xlink:href="https://osfree.org/doku/doku.php?id=en:docs:warpin" text:style-name="Internet_20_link" text:visited-style-name="Visited_20_Internet_20_Link">WarpIN</text:a> as a package management tool, with enhancements. WarpIN's purpose is maintaining the installed packages database, understanding the .WPI format, installing/deinstalling each package</text:p>
        </text:list-item>
        <text:list-item>
          <text:p text:style-name="List_20_1_Content"> Also, a tool like eCoShop or Linux-like repository access client is needed. It can be like apt or yum in Linux, but with OS/2 specifics. This tool must be separate from WarpIN, i.e., it is specific to repositories/package sources, not packages format. So: </text:p>
          <text:list text:style-name="List_20_1">
            <text:list-item>
              <text:p text:style-name="List_20_1_Content"> it must handle different package sources, like </text:p>
              <text:list text:style-name="List_20_1">
                <text:list-item>
                  <text:p text:style-name="List_20_1_Content"> files in the current directory </text:p>
                </text:list-item>
                <text:list-item>
                  <text:p text:style-name="List_20_1_Content"> special directory layouts (on the current machine, or on remote http or ftp server), like diskette images with bundles (as used by IBM OS/2 distributions so, the installer will be capable to install old IBM OS/2 distributions as well)</text:p>
                </text:list-item>
                <text:list-item>
                  <text:p text:style-name="List_20_1_Content"> other directory layouts, like APT or RPM repositories</text:p>
                </text:list-item>
              </text:list>
            </text:list-item>
            <text:list-item>
              <text:p text:style-name="List_20_1_Content"> different file transport protocols support, like ftp, http, etc, via plugins</text:p>
            </text:list-item>
            <text:list-item>
              <text:p text:style-name="List_20_1_Content"> maybe, support for handling the different packages formats, other than WPI, i.e.: </text:p>
              <text:list text:style-name="List_20_1">
                <text:list-item>
                  <text:p text:style-name="List_20_1_Content"> plain ZIP's with metainfo and installation scripts included (like it was in UnixOS/2) </text:p>
                </text:list-item>
                <text:list-item>
                  <text:p text:style-name="List_20_1_Content"> RPM - for software ported from UNIX.</text:p>
                </text:list-item>
                <text:list-item>
                  <text:p text:style-name="List_20_1_Content"> pack/unpack-created bundles, as usual with IBM's OS/2 distributions</text:p>
                </text:list-item>
              </text:list>
            </text:list-item>
            <text:list-item>
              <text:p text:style-name="List_20_1_Content">  the package source frontend will handle different package types via special plugins (or backends), and invoke different tools when installing packages (invoke WIC, UNZIP, UNPACK or RPM)</text:p>
            </text:list-item>
          </text:list>
        </text:list-item>
        <text:list-item>
          <text:p text:style-name="List_20_1_Content"> The enhancements to WarpIN should include:</text:p>
          <text:list text:style-name="List_20_1">
            <text:list-item>
              <text:p text:style-name="List_20_1_Content"> “Sticky” flag for packages which should not be upgraded</text:p>
            </text:list-item>
            <text:list-item>
              <text:p text:style-name="List_20_1_Content"> Support for simultaneously existing versions of different packages with libraries, which are needed for different applications</text:p>
            </text:list-item>
            <text:list-item>
              <text:p text:style-name="List_20_1_Content"> Maybe, “Unstable” flag for apps and libraries, so, unstable package don't replace stable ones, they only create a separate branch in dependencies tree.</text:p>
            </text:list-item>
            <text:list-item>
              <text:p text:style-name="List_20_1_Content"> Coexistence of several package trees, which are updated separately, and do not influence other trees – some analogies with source code repositories with branches</text:p>
            </text:list-item>
            <text:list-item>
              <text:p text:style-name="List_20_1_Content"> Support for separating and merging the branches, rollback of packages to an older (but stable) version </text:p>
            </text:list-item>
          </text:list>
        </text:list-item>
        <text:list-item>
          <text:p text:style-name="List_20_1_Content"> response-file-driven installer:</text:p>
          <text:list text:style-name="Numbering_20_1">
            <text:list-item>
              <text:p text:style-name="Numbering_20_1_Content"> response file can be created manually</text:p>
            </text:list-item>
            <text:list-item>
              <text:p text:style-name="Numbering_20_1_Content"> response file can be generated by UI (VIO or PM-based)</text:p>
            </text:list-item>
          </text:list>
        </text:list-item>
        <text:list-item>
          <text:p text:style-name="List_20_1_Content"> so, installer must be divided into four separate parts:</text:p>
          <text:list text:style-name="Numbering_20_1">
            <text:list-item>
              <text:p text:style-name="Numbering_20_1_Content"> UI for choosing user options and generating the response file interactively, it can be:</text:p>
              <text:list text:style-name="List_20_1">
                <text:list-item>
                  <text:p text:style-name="List_20_1_Content"> textmode UI with pseudographics</text:p>
                </text:list-item>
                <text:list-item>
                  <text:p text:style-name="List_20_1_Content"> graphical, PM-based</text:p>
                </text:list-item>
              </text:list>
            </text:list-item>
            <text:list-item>
              <text:p text:style-name="Numbering_20_1_Content"> installation engine, based on invoking the package access frontend to retrieve the packages. It acts according the response file</text:p>
              <text:list text:style-name="List_20_1">
                <text:list-item>
                  <text:p text:style-name="List_20_1_Content"> it can be started by an experienced user, system administrator, or by the installation UI.</text:p>
                </text:list-item>
                <text:list-item>
                  <text:p text:style-name="List_20_1_Content"> installation engine is independent from UI and can be started separately; and more: the user can start the UI on one machine, save the resulting RSP (response) file and apply it on another machine, by pointing the installation engine to the needed RSP</text:p>
                </text:list-item>
                <text:list-item>
                  <text:p text:style-name="List_20_1_Content"> the single installer for initial machine setup, and subsequent option changes/additional software installation – something like FreeBSD sysinstall</text:p>
                </text:list-item>
                <text:list-item>
                  <text:p text:style-name="List_20_1_Content"> also, DOS (DPMI)-based version of the installation engine and UI would be desired</text:p>
                </text:list-item>
                <text:list-item>
                  <text:p text:style-name="List_20_1_Content"> a Linux- or Win32-based version (?)</text:p>
                </text:list-item>
              </text:list>
            </text:list-item>
            <text:list-item>
              <text:p text:style-name="Numbering_20_1_Content"> package access frontend, handling different package sources, via backends:</text:p>
              <text:list text:style-name="List_20_1">
                <text:list-item>
                  <text:p text:style-name="List_20_1_Content"> different package storage/repository types </text:p>
                </text:list-item>
                <text:list-item>
                  <text:p text:style-name="List_20_1_Content"> different access protocols are implemented as special plugins</text:p>
                </text:list-item>
              </text:list>
            </text:list-item>
            <text:list-item>
              <text:p text:style-name="Numbering_20_1_Content_Last"> enhanced WarpIN as the main package handling tool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1::49:25</meta:creation-date>
    <dc:creator>Generated</dc:creator>
    <dc:date>2025-06-19T01::49:25</dc:date>
    <dc:language>en-US</dc:language>
    <meta:editing-cycles>1</meta:editing-cycles>
    <meta:editing-duration>PT0S</meta:editing-duration>
    <dc:title>en:docs:distribution</dc:title>
  </office:meta>
</office:document-meta>
</file>