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TERMINATE_PROGRAM</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This function is obsolete. Use AH=<text:a xlink:type="simple" xlink:href="https://osfree.org/doku/doku.php?id=en:docs:dos:api:int21:4c" text:style-name="Internet_20_link" text:visited-style-name="Visited_20_Internet_20_Link">INT 21/AH=4Ch</text:a> instead.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s://osfree.org/doku/doku.php?id=en:docs:dos:api:int21:4c" text:style-name="Internet_20_link" text:visited-style-name="Visited_20_Internet_20_Link">4CH</text:a>, AH=<text:a xlink:type="simple" xlink:href="https://osfree.org/doku/doku.php?id=en:docs:dos:api:int21:26" text:style-name="Internet_20_link" text:visited-style-name="Visited_20_Internet_20_Link">26H</text:a>, AH=<text:a xlink:type="simple" xlink:href="https://osfree.org/doku/doku.php?id=en:docs:dos:api:int21:31" text:style-name="Internet_20_link" text:visited-style-name="Visited_20_Internet_20_Link">31H</text:a>, <text:a xlink:type="simple" xlink:href="https://osfree.org/doku/doku.php?id=en:docs:dos:api:int20" text:style-name="Internet_20_link" text:visited-style-name="Visited_20_Internet_20_Link">INT 20</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1::42:09</meta:creation-date>
    <dc:creator>Generated</dc:creator>
    <dc:date>2025-06-17T11::42:09</dc:date>
    <dc:language>en-US</dc:language>
    <meta:editing-cycles>1</meta:editing-cycles>
    <meta:editing-duration>PT0S</meta:editing-duration>
    <dc:title>en:docs:dos:api:int21:00</dc:title>
  </office:meta>
</office:document-meta>
</file>