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01"/>INT 21 - DOS 1+ - READ CHARACTER FROM STANDARD INPUT, WITH ECHO</text:p>
      <text:p text:style-name="Preformatted_20_Text"><text:s text:c="6"/>AH = 01h</text:p>
      <text:p text:style-name="Text_20_body">Return: AL = character read
Notes:  ^C/^Break are checked, and INT 23 executed if read</text:p>
      <text:p text:style-name="Preformatted_20_Text"><text:s text:c="6"/>^P toggles the DOS-internal echo-to-printer flag<text:line-break/><text:s text:c="6"/>^Z is not interpreted, thus not causing an EOF if input is redirected<text:line-break/><text:s text:c="6"/>character is echoed to standard output<text:line-break/><text:s text:c="6"/>standard input is always the keyboard and standard output the screen<text:line-break/><text:s text:c="8"/>under DOS 1.x, but they may be redirected under DOS 2+</text:p>
      <text:p text:style-name="Text_20_body">SeeAlso: AH=06h,AH=07h,AH=08h,AH=0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1::57:18</meta:creation-date>
    <dc:creator>Generated</dc:creator>
    <dc:date>2026-07-13T11::57:18</dc:date>
    <dc:language>en-US</dc:language>
    <meta:editing-cycles>1</meta:editing-cycles>
    <meta:editing-duration>PT0S</meta:editing-duration>
    <dc:title>en:docs:dos:api:int21:01</dc:title>
  </office:meta>
</office:document-meta>
</file>