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4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4h_1"/><text:bookmark-start text:name="int_21h_ah_04h"/>Int 21H, AH=04H<text:bookmark-end text:name="__RefHeading___int_21h_ah_04h_1"/><text:bookmark-end text:name="int_21h_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STDAU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4h<text:line-break/>DL = character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AUX is usually the first serial port</text:p>
      <text:p text:style-name="Text_20_body"> if STDAUX is busy, this function will wait until it becomes fre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3h,INT 14/AH=01h,INT E0/CL=0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#en:docs:dos:api:int21:04" text:style-name="Local_20_link" text:visited-style-name="Visited_20_Local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3::15:45</meta:creation-date>
    <dc:creator>Generated</dc:creator>
    <dc:date>2025-06-16T03::15:45</dc:date>
    <dc:language>en-US</dc:language>
    <meta:editing-cycles>1</meta:editing-cycles>
    <meta:editing-duration>PT0S</meta:editing-duration>
    <dc:title>en:docs:dos:api:int21:04</dc:title>
  </office:meta>
</office:document-meta>
</file>