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7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7h_1"/><text:bookmark-start text:name="int_21h_ah_07h"/>Int 21H, AH=07H<text:bookmark-end text:name="__RefHeading___int_21h_ah_07h_1"/><text:bookmark-end text:name="int_21h_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RECT CHARACTER INPUT, WITHOUT ECH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 AH = 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 from standard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does not check ^C/^Break</text:p>
      <text:p text:style-name="Text_20_body"> standard input is always the keyboard under DOS 1.x, but may be redirected under DOS 2+</text:p>
      <text:p text:style-name="Text_20_body"> if the interim console flag is set (see AX=6301h), partially-formed double-byte characters may be return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1h,AH=06h,AH=08h,AH=0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#en:docs:dos:api:int21:07" text:style-name="Local_20_link" text:visited-style-name="Visited_20_Local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7::49:43</meta:creation-date>
    <dc:creator>Generated</dc:creator>
    <dc:date>2025-06-19T17::49:43</dc:date>
    <dc:language>en-US</dc:language>
    <meta:editing-cycles>1</meta:editing-cycles>
    <meta:editing-duration>PT0S</meta:editing-duration>
    <dc:title>en:docs:dos:api:int21:07</dc:title>
  </office:meta>
</office:document-meta>
</file>