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a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ah_1"/><text:bookmark-start text:name="int_21h_ah_0ah"/>Int 21H, AH=0AH<text:bookmark-end text:name="__RefHeading___int_21h_ah_0ah_1"/><text:bookmark-end text:name="int_21h_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FFERE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text:line-break/>DS:DX -&gt; buffer (see #01344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buffer filled with user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detected reads from standard input, which may be redirected under DOS 2+</text:p>
      <text:p text:style-name="Text_20_body"> if the maximum buffer size is set to 00h, this call returns immediately without reading any input</text:p>
      <text:p text:style-name="Text_20_body">Format of DOS input buffer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right">  maximum characters buffer can ho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right">  (call) number of chars from last input which may be recalled</text:p>
            <text:p text:style-name="Preformatted_20_Text"><text:s text:c="14"/>(ret) number of characters actually read, excluding CR |</text:p>
          </table:table-cell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N BYTEs  </text:p>
          </table:table-cell>
          <table:table-cell office:value-type="string" table:style-name="tablecell">
            <text:p text:style-name="tablealignleft"> actual characters read, including the final carriage retur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Ch,INT 2F/AX=48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#en:docs:dos:api:int21:0a" text:style-name="Local_20_link" text:visited-style-name="Visited_20_Local_20_Link">0AH</text:a>, <text:a xlink:type="simple" xlink:href="https://osfree.org/doku/doku.php?id=en:docs:dos:api:int21:0b" text:style-name="Internet_20_link" text:visited-style-name="Visited_20_Internet_20_Link">0BH</text:a>, <text:a xlink:type="simple" xlink:href="#en:docs:dos:api:int21:0a" text:style-name="Local_20_link" text:visited-style-name="Visited_20_Local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0::22:52</meta:creation-date>
    <dc:creator>Generated</dc:creator>
    <dc:date>2026-07-14T00::22:52</dc:date>
    <dc:language>en-US</dc:language>
    <meta:editing-cycles>1</meta:editing-cycles>
    <meta:editing-duration>PT0S</meta:editing-duration>
    <dc:title>en:docs:dos:api:int21:0a</dc:title>
  </office:meta>
</office:document-meta>
</file>