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7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7h_1"/><text:bookmark-start text:name="int_21h_ah_17h"/>Int 21H, AH=17H<text:bookmark-end text:name="__RefHeading___int_21h_ah_17h_1"/><text:bookmark-end text:name="int_21h_ah_1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NAM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rename" text:style-name="Internet_20_link" text:visited-style-name="Visited_20_Internet_20_Link">DosRenam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7h<text:line-break/><text:s text:c="6"/>DS:DX -&gt; modified FCB (see also #01345)<text:line-break/><text:s text:c="14"/>the old filename ('?' wildcards OK) is in the standard location<text:line-break/><text:s text:c="14"/>while the new filename ('?' wildcards OK, no drive) is stored<text:line-break/><text:s text:c="14"/>in the 11 bytes beginning at offset 1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ly renamed<text:line-break/><text:s text:c="10"/>FFh no matching files,file is read-only, or new name already exist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subdirectories may be renamed using an extended FCB with the</text:p>
      <text:p text:style-name="Preformatted_20_Text"><text:s text:c="8"/>appropriate attribute, as may volume labels<text:line-break/><text:s text:c="6"/>DR DOS checks password attached with AX=4303h before permitting rename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3h,AX=4303h,AH=56h,INT 2F/AX=11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#en:docs:dos:api:int21:17" text:style-name="Local_20_link" text:visited-style-name="Visited_20_Local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9::57:34</meta:creation-date>
    <dc:creator>Generated</dc:creator>
    <dc:date>2026-07-13T19::57:34</dc:date>
    <dc:language>en-US</dc:language>
    <meta:editing-cycles>1</meta:editing-cycles>
    <meta:editing-duration>PT0S</meta:editing-duration>
    <dc:title>en:docs:dos:api:int21:17</dc:title>
  </office:meta>
</office:document-meta>
</file>