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1h_1"/><text:bookmark-start text:name="int_21h_ah_21h"/>Int 21H, AH=21H<text:bookmark-end text:name="__RefHeading___int_21h_ah_21h_1"/><text:bookmark-end text:name="int_21h_ah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RANDOM RECOR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1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end of file, no data read<text:line-break/><text:s text:c="10"/>02h segment wrap in DTA, no data read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record is read from the current file position as specified by the<text:line-break/><text:s text:c="8"/>random record and record size fields of the FCB<text:line-break/><text:s text:c="6"/>the file position is not updated after reading the record<text:line-break/><text:s text:c="6"/>if a partial record is read, it is zero-padded to the full size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4h,AH=22h,AH=27h,AH=3Fh“DOS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#en:docs:dos:api:int21:21" text:style-name="Local_20_link" text:visited-style-name="Visited_20_Local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9::17:10</meta:creation-date>
    <dc:creator>Generated</dc:creator>
    <dc:date>2026-07-12T09::17:10</dc:date>
    <dc:language>en-US</dc:language>
    <meta:editing-cycles>1</meta:editing-cycles>
    <meta:editing-duration>PT0S</meta:editing-duration>
    <dc:title>en:docs:dos:api:int21:21</dc:title>
  </office:meta>
</office:document-meta>
</file>