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2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2h_1"/><text:bookmark-start text:name="int_21h_ah_22h"/>Int 21H, AH=22H<text:bookmark-end text:name="__RefHeading___int_21h_ah_22h_1"/><text:bookmark-end text:name="int_21h_ah_2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RANDOM RECORD TO FCB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2h<text:line-break/><text:s text:c="6"/>DS:DX -&gt; opened FCB (see #01345)<text:line-break/><text:s text:c="6"/>Disk Transfer Area contains record to be writte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0"/>01h disk full<text:line-break/><text:s text:c="10"/>02h segment wrap in DTA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the record is written to the current file position as specified by the<text:line-break/><text:s text:c="8"/>random record and record size fields of the FCB<text:line-break/><text:s text:c="6"/>the file position is not updated after writing the record<text:line-break/><text:s text:c="6"/>if the record is located beyond the end of the file, the file is<text:line-break/><text:s text:c="8"/>extended but the intervening data remains uninitialized<text:line-break/><text:s text:c="6"/>if the record only partially fills a disk sector, it is copied to a<text:line-break/><text:s text:c="8"/>DOS disk buffer to be written out to disk at a later time<text:line-break/><text:s text:c="6"/>not supported by MS Windows 3.0 DOSX.EXE DOS extender<text:line-break/><text:s text:c="7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15h,AH=21h,AH=28h,AH=40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#en:docs:dos:api:int21:22" text:style-name="Local_20_link" text:visited-style-name="Visited_20_Local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01::43:17</meta:creation-date>
    <dc:creator>Generated</dc:creator>
    <dc:date>2025-06-20T01::43:17</dc:date>
    <dc:language>en-US</dc:language>
    <meta:editing-cycles>1</meta:editing-cycles>
    <meta:editing-duration>PT0S</meta:editing-duration>
    <dc:title>en:docs:dos:api:int21:22</dc:title>
  </office:meta>
</office:document-meta>
</file>