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7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7h_1"/><text:bookmark-start text:name="int_21h_ah_27h"/>Int 21H, AH=27H<text:bookmark-end text:name="__RefHeading___int_21h_ah_27h_1"/><text:bookmark-end text:name="int_21h_ah_2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ANDOM BLOCK REA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7h<text:line-break/><text:s text:c="6"/>CX = number of records to read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, all records read<text:line-break/><text:s text:c="10"/>01h end of file, no data read<text:line-break/><text:s text:c="10"/>02h segment wrap in DTA, no data read<text:line-break/><text:s text:c="10"/>03h end of file, partial read<text:line-break/><text:s text:c="6"/>Disk Transfer Area filled with records read from file<text:line-break/><text:s text:c="6"/>CX = number of records read (return AL = 00h or 03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read begins at current file position as specified in FCB; the file</text:p>
      <text:p text:style-name="Preformatted_20_Text"><text:s text:c="8"/>position is updated after reading<text:line-break/><text:s text:c="6"/>not supported by MS Windows 3.0 DOSX.EXE DOS extender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1h,AH=28h,AH=3Fh“DOS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#en:docs:dos:api:int21:27" text:style-name="Local_20_link" text:visited-style-name="Visited_20_Local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11::05:13</meta:creation-date>
    <dc:creator>Generated</dc:creator>
    <dc:date>2026-07-13T11::05:13</dc:date>
    <dc:language>en-US</dc:language>
    <meta:editing-cycles>1</meta:editing-cycles>
    <meta:editing-duration>PT0S</meta:editing-duration>
    <dc:title>en:docs:dos:api:int21:27</dc:title>
  </office:meta>
</office:document-meta>
</file>