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a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ah_1"/><text:bookmark-start text:name="int_21h_ah_2ah"/>Int 21H, AH=2AH<text:bookmark-end text:name="__RefHeading___int_21h_ah_2ah_1"/><text:bookmark-end text:name="int_21h_ah_2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YSTEM D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A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X = year (1980-2099)</text:p>
      <text:p text:style-name="Preformatted_20_Text"><text:s text:c="6"/>DH = month<text:line-break/><text:s text:c="6"/>DL = day</text:p>
      <text:p text:style-name="Text_20_body">—DOS 1.10+—</text:p>
      <text:p text:style-name="Preformatted_20_Text"><text:s text:c="6"/>AL = day of week (00h=Sunday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s://osfree.org/doku/doku.php?id=en:docs:dos:api:int21:2b" text:style-name="Internet_20_link" text:visited-style-name="Visited_20_Internet_20_Link">2Bh</text:a>,AH=<text:a xlink:type="simple" xlink:href="https://osfree.org/doku/doku.php?id=en:docs:dos:api:int21:2c" text:style-name="Internet_20_link" text:visited-style-name="Visited_20_Internet_20_Link">2Ch</text:a>,INT 1A/AH=04h,INT 2F/AX=120D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#en:docs:dos:api:int21:2a" text:style-name="Local_20_link" text:visited-style-name="Visited_20_Local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1::14:18</meta:creation-date>
    <dc:creator>Generated</dc:creator>
    <dc:date>2026-07-01T21::14:18</dc:date>
    <dc:language>en-US</dc:language>
    <meta:editing-cycles>1</meta:editing-cycles>
    <meta:editing-duration>PT0S</meta:editing-duration>
    <dc:title>en:docs:dos:api:int21:2a</dc:title>
  </office:meta>
</office:document-meta>
</file>