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0h_1"/><text:bookmark-start text:name="int_21h_ah_30h"/>Int 21H, AH=30H<text:bookmark-end text:name="__RefHeading___int_21h_ah_30h_1"/><text:bookmark-end text:name="int_21h_ah_3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VERS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0h</text:p>
      <text:p text:style-name="Text_20_body">—DOS 5+ —</text:p>
      <text:p text:style-name="Preformatted_20_Text"><text:s text:c="6"/>AL = what to return in BH<text:line-break/><text:s text:c="10"/>00h OEM number (see #01394)<text:line-break/><text:s text:c="10"/>01h version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major version number (00h if DOS 1.x)</text:p>
      <text:p text:style-name="Preformatted_20_Text"><text:s text:c="6"/>AH = minor version number<text:line-break/><text:s text:c="6"/>BL:CX = 24-bit user serial number (most versions do not use this)</text:p>
      <text:p text:style-name="Text_20_body">—if DOS &lt;5 or AL=00h—</text:p>
      <text:p text:style-name="Preformatted_20_Text"><text:s text:c="6"/>BH = MS-DOS OEM number (see #01394)</text:p>
      <text:p text:style-name="Text_20_body">—if DOS 5+ and AL=01h—</text:p>
      <text:p text:style-name="Preformatted_20_Text"><text:s text:c="6"/>BH = version flag<text:line-break/><text:s text:c="10"/>bit 3: DOS is in ROM<text:line-break/><text:s text:c="10"/>other: reserved (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OS/2 v1.x Compatibility Box returns major version 0Ah (10)</text:p>
      <text:p text:style-name="Preformatted_20_Text"><text:s text:c="6"/>the OS/2 v2.x Compatibility Box returns major version 14h (20)<text:line-break/><text:s text:c="6"/>OS/2 Warp 3.0 Virtual DOS Machines report v20.30; Warp 4 VDMs report<text:line-break/><text:s text:c="8"/>v20.40.<text:line-break/><text:s text:c="6"/>the Windows NT DOS box returns version 5.00, subject to SETVER<text:line-break/><text:s text:c="6"/>DOS 4.01 and 4.02 identify themselves as version 4.00; use<text:line-break/><text:s text:c="8"/>INT 21/AH=87h to distinguish between the original European MS-DOS 4.0<text:line-break/><text:s text:c="8"/>and the later PC-DOS 4.0x and MS-DOS 4.0x<text:line-break/><text:s text:c="6"/>IBM DOS 6.1 reports its version as 6.00; use the OEM number to<text:line-break/><text:s text:c="8"/>distinguish between MS-DOS 6.00 and IBM DOS 6.1 (there was never an<text:line-break/><text:s text:c="8"/>IBM DOS 6.0)<text:line-break/><text:s text:c="6"/>IBM's PC DOS 7 and Y2K updates report themselves as IBM 7.0 to be<text:line-break/><text:s text:c="8"/>distinguished from the MS-DOS 7.0 portion of Windows 95.<text:line-break/><text:s text:c="6"/>MS-DOS 6.21 reports its version as 6.20; version 6.22 returns the<text:line-break/><text:s text:c="8"/>correct value<text:line-break/><text:s text:c="6"/>Windows95 returns version 7.00 (the underlying MS-DOS), as did the<text:line-break/><text:s text:c="8"/>"Chicago" beta (reported in _Microsoft_Systems_Journal_,August 1994);<text:line-break/><text:s text:c="8"/>Windows95 OSR2 and OSR2.5 (OPK3) return MS version 7.10<text:line-break/><text:s text:c="6"/>DR DOS 5.0 and 6.0 report version 3.31; Novell DOS 7 reports IBM v6.00,<text:line-break/><text:s text:c="8"/>which some software displays as IBM DOS v6.10 (because of the version<text:line-break/><text:s text:c="8"/>mismatch in true IBM DOS, as mentioned above).<text:s text:c="2"/>The Novell DOS 7<text:line-break/><text:s text:c="8"/>SETVER.EXE has an undocumented option /G x.y which sets the "global"<text:line-break/><text:s text:c="8"/>DOS version returned by this function for all executables not given<text:line-break/><text:s text:c="8"/>a specific version number in SETVER to major version x and minor<text:line-break/><text:s text:c="8"/>version y.<text:line-break/><text:s text:c="6"/>Heiko Goeman's Advanced WinDOS 2.10/2.11/2.21 returns "IBM" DOS 5.00<text:line-break/><text:s text:c="8"/>(subject to SETVER) and serial number 0.<text:line-break/><text:s text:c="6"/>All versions of CCI Multiuser DOS up to "CCI Multiuser DOS 7.22 Gold"<text:line-break/><text:s text:c="8"/>as of 1997-02-10 report DOS 3.31.<text:line-break/><text:s text:c="6"/>DR DOS 3.31, 3.32, 3.33, 3.34, 3.35, 3.40, 3.41, 5.0, 6.0 and<text:line-break/><text:s text:c="8"/>DR PalmDOS/NetWare PalmDOS 1.0 report version 3.31;<text:line-break/><text:s text:c="8"/>DR DOS "Panther" BETA 1 and "StarTrek" report as 5.0.<text:line-break/><text:s text:c="8"/>Novell DOS 7, OpenDOS 7.01, DR-OpenDOS 7.02, DR-DOS 7.02, DR-DOS 7.03<text:line-break/><text:s text:c="8"/>all report themselves as IBM 6.00, which some software displays as<text:line-break/><text:s text:c="8"/>IBM DOS 6.10 (because of the version mismatch in true IBM DOS,<text:line-break/><text:s text:c="8"/>as mentioned above). Use INT 21/AX=4452h to distinguish the DR-DOS<text:line-break/><text:s text:c="8"/>family from PC DOS.<text:line-break/><text:s text:c="6"/>The Novell DOS 7 and OpenDOS 7.01 SETVER.EXE has an undocumented<text:line-break/><text:s text:c="8"/>option /G x.y which sets the "global" DOS version returned by this<text:line-break/><text:s text:c="8"/>function for all executables not given a specific version number in<text:line-break/><text:s text:c="8"/>SETVER to major version x &gt;= 5 and minor version y = 0..254,<text:line-break/><text:s text:c="8"/>y = 255 is used to disable the BDOS version check at INT 21/AX=4452h.<text:line-break/><text:s text:c="6"/>A slightly modified option has been documented for DR-OpenDOS 7.02+:<text:line-break/><text:s text:c="8"/>in /X mode it now allows for x &gt;= 1, while y &gt;= 100 requires /X mode,<text:line-break/><text:s text:c="8"/>and y &gt;= 128 is used to control advanced version control means now<text:line-break/><text:s text:c="8"/>(see below).<text:line-break/><text:s text:c="6"/>DR-DOS 7.02+ IBMDOS.COM (since 1998-01-10) now recognizes optional<text:line-break/><text:s text:c="8"/>paths to filenames stored in the SETVER list. Previously such entries<text:line-break/><text:s text:c="8"/>were never found. This allows for a three staged model for SETVERed<text:line-break/><text:s text:c="8"/>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DOS *and* BDOS version faking (see INT 21/AX=4452h): In /X mode,<text:line-break/><text:s text:c="8"/>setting a sub-version of y = 128..255 will be reported as 0..127 DOS<text:line-break/><text:s text:c="8"/>sub-version, sub-versions of y = 100..127 will instead be used to<text:line-break/><text:s text:c="8"/>report this value as BDOS version (64h..7Fh) via INT 21/AX=4452h, and<text:line-break/><text:s text:c="8"/>the DOS revision stored in PCM_HEADER in the IBMDOS.COM file will<text:line-break/><text:s text:c="8"/>be used to report the DOS sub-version (usually this holds 0, but it<text:line-break/><text:s text:c="8"/>can be patched to other values, see INT 21/AX=4452h !!!).<text:line-break/><text:s text:c="8"/>Note, that DR-DOS SHARE 2.05+ (1998-01-05) has relaxed version<text:line-break/><text:s text:c="8"/>checking, and will install on any DOS revision 0..127, as long as<text:line-break/><text:s text:c="8"/>run on a DR-DOS 72h+ kernel (formerly it was bound to a revision<text:line-break/><text:s text:c="8"/>byte of 0 only).<text:line-break/><text:s text:c="6"/>Under Novell DOS 7+, the SETVERing also affects the version number<text:line-break/><text:s text:c="8"/>WORD stored at offset +40h in each program's PSP (see #01378).<text:line-break/><text:s text:c="8"/>This holds true even for special sub-versions of 100..255<text:line-break/><text:s text:c="8"/>(see INT 21/AX=4452h).<text:line-break/><text:s text:c="6"/>generic MS-DOS 3.30, Compaq MS-DOS 3.31, and others identify themselves<text:line-break/><text:s text:c="8"/>as PC-DOS by returning OEM number 00h<text:line-break/><text:s text:c="6"/>the version returned under DOS 4.0x may be modified by entries in<text:line-break/><text:s text:c="8"/>the special program list (see #01662 at AH=52h); the version returned<text:line-break/><text:s text:c="8"/>under DOS 5+ may be modified by SETVER--use AX=3306h to get the true<text:line-break/><text:s text:c="8"/>version number</text:p>
      <text:p text:style-name="Text_20_body">(Table 01394)
Values for DOS OEM number:
 00h *  IBM</text:p>
      <text:list text:style-name="Numbering_20_1" text:continue-numbering="false">
        <text:list-item>
          <text:p text:style-name="LastListParagraph_Numbering_20_1_Content_First">  (Novell DOS, Caldera OpenDOS, DR-OpenDOS, and DR-DOS 7.02+ report IBM</text:p>
        </text:list-item>
      </text:list>
      <text:p text:style-name="Text_20_body">          as their OEM)
 01h *  Compaq
 02h *  MS Packaged Product
 04h *  AT&amp;T
 05h *  ZDS (Zenith Electronics, Zenith Electronics)</text:p>
      <text:p text:style-name="Preformatted_20_Text"><text:s text:c="6"/>Note:<text:s text:c="3"/>Zenith DOS 3.30 supports &gt;32MB hard disks; this OEM ID can be<text:line-break/><text:s text:c="16"/>used to detect that support</text:p>
      <text:p text:style-name="Text_20_body"> 06h *  Hewlett-Packard
 07h *  Zenith Data Systems (ZDS, Groupe Bull), for DOS 5.0+
 08h *  Tandon
 09h *  AST (AST Europe Ltd.)
 0Ah *  Asem
 0Bh *  Hantarex
 0Ch *  SystemsLine
 0Dh *  Packard-Bell
 0Eh *  Intercomp
 0Fh *  Unibit
 10h *  Unidata
 16h *  DEC
 17h *  Olivetti DOS
 23h *  Olivetti (may have been a typo, since 23 = 17h)
 28h *  Texas Instruments
 29h *  Toshiba
 33h -  Novell (Windows/386 device IDs only)
 34h *  MS Multimedia Systems (Windows/386 device IDs only)
 35h *  MS Multimedia Systems (Windows/386 device IDs only)
 4Dh *  Hewlett-Packard (HP)
 5Eh -  RxDOS (Api Software &amp; Mike Podanoffsky)  <text:a xlink:type="simple" xlink:href="http://www.freedos.org/" text:style-name="Internet_20_link" text:visited-style-name="Visited_20_Internet_20_Link">http://www.freedos.org/</text:a>
 66h -  PhysTechSoft (PTS-DOS)  <text:a xlink:type="simple" xlink:href="http://www.phystechsoft.com/" text:style-name="Internet_20_link" text:visited-style-name="Visited_20_Internet_20_Link">http://www.phystechsoft.com/</text:a></text:p>
      <text:p text:style-name="Preformatted_20_Text"><text:s text:c="6"/>probably Paragon Technology Systems Corporation PTS-DOS as well</text:p>
      <text:p text:style-name="Text_20_body"> 99h -  General Software's Embedded DOS
 CDh -  Paragon Technology Systems Corporation (“Source DOS” S/DOS 1.0+)</text:p>
      <text:p text:style-name="Preformatted_20_Text"><text:s text:c="6"/>(see also INT 21/AH=20h"S/DOS")</text:p>
      <text:p text:style-name="Text_20_body"> EDh -  reserved for future OpenDOS/DR-DOS based projects  <text:a xlink:type="simple" xlink:href="http://www.drdos.org" text:style-name="Internet_20_link" text:visited-style-name="Visited_20_Internet_20_Link">http://www.drdos.org</text:a>
 EEh    DR DOS
 EFh    Novell DOS</text:p>
      <text:p text:style-name="Preformatted_20_Text"><text:s text:c="6"/>Note:<text:s text:c="3"/>released versions of Novell DOS 7 use OEM ID 00h instead</text:p>
      <text:p text:style-name="Text_20_body"> FDh    FreeDOS  <text:a xlink:type="simple" xlink:href="http://www.freedos.org/" text:style-name="Internet_20_link" text:visited-style-name="Visited_20_Internet_20_Link">http://www.freedos.org/</text:a>
 FFh *  Microsoft, Phoenix (listed as “undefined” by Microsoft)
Notes:  '*' indicates an OEM release of MS-DOS, while '-' indicates an OEM</text:p>
      <text:p text:style-name="Preformatted_20_Text"><text:s text:c="8"/>number used by a non-Microsoft DOS<text:line-break/><text:s text:c="6"/>known OEM releases of MS-DOS:<text:line-break/><text:s text:c="10"/>AT&amp;T DOS 3.10 (uses DOS 2.x cluster sizes and FAT structures)<text:line-break/><text:s text:c="10"/>Commodore DOS 3<text:line-break/><text:s text:c="10"/>Compaq DOS 3.31 (&gt;32MB partitions similar to MS-DOS 4+)<text:line-break/><text:s text:c="10"/>Computerland DOS 3.10 (mix of DOS 2.x and 3.x disk mechanisms)<text:line-break/><text:s text:c="10"/>Eagle MS-DOS 1.25 (DOS 1.x with some hard disk support and built-in<text:line-break/><text:s text:c="16"/>ANSI.SYS functionality)<text:line-break/><text:s text:c="10"/>Epson Equity III DOS 3.10 (different clustering)<text:line-break/><text:s text:c="10"/>Leading Edge<text:line-break/><text:s text:c="10"/>NEC DOS 3.3<text:line-break/><text:s text:c="10"/>Olivetti DOS 2.11<text:line-break/><text:s text:c="10"/>Phoenix DOS 3.3, 4.01<text:line-break/><text:s text:c="10"/>Sanyo DOS 3.2<text:line-break/><text:s text:c="10"/>Tandy<text:line-break/><text:s text:c="10"/>Toshiba DOS<text:line-break/><text:s text:c="10"/>Unisys<text:line-break/><text:s text:c="10"/>Wyse MS-DOS 3<text:line-break/><text:s text:c="10"/>Zenith DOS 2.x (uses Zenith disk mechanism, extra drives at G:)<text:line-break/><text:s text:c="10"/>Zenith DOS 3.x (can be configured for Zenith or MS-DOS mechanism)<text:line-break/><text:s text:c="10"/>Zenith DOS 3.3 PLUS (&gt;32MB partitions similar to MS-DOS 4+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3000h/BX=3000h,AX=3306h,AX=4452h,AH=87h,INT 15/AX=4900h
 AH=20h“S/DOS”,INT 2F/AX=122Fh,INT 2F/AX=4010h,INT 2F/AX=4A33h
 INT 2F/AX=E0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30" text:style-name="Local_20_link" text:visited-style-name="Visited_20_Local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6::25:10</meta:creation-date>
    <dc:creator>Generated</dc:creator>
    <dc:date>2025-06-18T16::25:10</dc:date>
    <dc:language>en-US</dc:language>
    <meta:editing-cycles>1</meta:editing-cycles>
    <meta:editing-duration>PT0S</meta:editing-duration>
    <dc:title>en:docs:dos:api:int21:30</dc:title>
  </office:meta>
</office:document-meta>
</file>