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osfree.org/doku/doku.php?id=en:docs:dos:api:int21:30:00" text:style-name="Internet_20_link" text:visited-style-name="Visited_20_Internet_20_Link">3000h]/BX=3000h,AX=[[en:docs:dos:api:int21:33:06|3306h</text:a>,AX=<text:a xlink:type="simple" xlink:href="https://osfree.org/doku/doku.php?id=en:docs:dos:api:int21:44:52" text:style-name="Internet_20_link" text:visited-style-name="Visited_20_Internet_20_Link">4452h</text:a>,AH=<text:a xlink:type="simple" xlink:href="https://osfree.org/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20::16:56</meta:creation-date>
    <dc:creator>Generated</dc:creator>
    <dc:date>2026-07-13T20::16:56</dc:date>
    <dc:language>en-US</dc:language>
    <meta:editing-cycles>1</meta:editing-cycles>
    <meta:editing-duration>PT0S</meta:editing-duration>
    <dc:title>en:docs:dos:api:int21:30</dc:title>
  </office:meta>
</office:document-meta>
</file>