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0h_1"/><text:bookmark-start text:name="int_21h_ah_00h"/>Int 21H, AH=00H<text:bookmark-end text:name="__RefHeading___int_21h_ah_00h_1"/><text:bookmark-end text:name="int_21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 thus<text:line-break/><text:s text:c="8"/>be called at any time; one possible use is modifying Control-Break<text:line-break/><text:s text:c="8"/>checking from within an interrupt handler or TSR<text:line-break/><text:s text:c="6"/>not supported by DR DOS through version 6.0 (error code 01h);<text:line-break/><text:s text:c="8"/>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H=3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4::46:45</meta:creation-date>
    <dc:creator>Generated</dc:creator>
    <dc:date>2025-06-20T04::46:45</dc:date>
    <dc:language>en-US</dc:language>
    <meta:editing-cycles>1</meta:editing-cycles>
    <meta:editing-duration>PT0S</meta:editing-duration>
    <dc:title>en:docs:dos:api:int21:33:02</dc:title>
  </office:meta>
</office:document-meta>
</file>