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does not use any of the DOS-internal stacks and may thus<text:line-break/><text:s text:c="8"/>be called at any time; one possible use is modifying Control-Break<text:line-break/><text:s text:c="8"/>checking from within an interrupt handler or TSR<text:line-break/><text:s text:c="6"/>not supported by DR DOS through version 6.0 (error code 01h);<text:line-break/><text:s text:c="8"/>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H=3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07:59</meta:creation-date>
    <dc:creator>Generated</dc:creator>
    <dc:date>2026-07-18T13::07:59</dc:date>
    <dc:language>en-US</dc:language>
    <meta:editing-cycles>1</meta:editing-cycles>
    <meta:editing-duration>PT0S</meta:editing-duration>
    <dc:title>en:docs:dos:api:int21:33:02</dc:title>
  </office:meta>
</office:document-meta>
</file>