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<text:line-break/><text:s text:c="9"/>thus be called at any time.<text:s text:c="2"/>It is directly dispatched from<text:line-break/><text:s text:c="9"/>the INT 21h entry point with interrupts disabled.<text:line-break/><text:s text:c="6"/>NEC 9800-series PCs always call the boot drive A: and assign the other<text:line-break/><text:s text:c="8"/>drive letters sequentially to the other drives in the system<text:line-break/><text:s text:c="6"/>this call is supported by OS/2 Warp 3.0, but not earlier versions of<text:line-break/><text:s text:c="8"/>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44:18</meta:creation-date>
    <dc:creator>Generated</dc:creator>
    <dc:date>2026-07-18T17::44:18</dc:date>
    <dc:language>en-US</dc:language>
    <meta:editing-cycles>1</meta:editing-cycles>
    <meta:editing-duration>PT0S</meta:editing-duration>
    <dc:title>en:docs:dos:api:int21:33:05</dc:title>
  </office:meta>
</office:document-meta>
</file>